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sprechpartner:start"/><text:bookmark-start text:name="__RefHeading___zustaendigkeiten_im_flexnow-team_1"/><text:bookmark-start text:name="zustaendigkeiten_im_flexnow-team"/>Zuständigkeiten im FlexNow-Team<text:bookmark-end text:name="__RefHeading___zustaendigkeiten_im_flexnow-team_1"/><text:bookmark-end text:name="zustaendigkeiten_im_flexnow-team"/></text:h>
      <text:h text:style-name="Heading_20_3" text:outline-level="3"><text:bookmark-start text:name="__RefHeading___gerlinde_fischer_2"/><text:bookmark-start text:name="gerlinde_fischer"/>Gerlinde Fischer<text:bookmark-end text:name="__RefHeading___gerlinde_fischer_2"/><text:bookmark-end text:name="gerlinde_fischer"/></text:h>
      <text:p text:style-name="Text_20_body"><text:a xlink:type="simple" xlink:href="mailto:gerlinde.fischer@ihb-eg.de" text:style-name="Internet_20_link" text:visited-style-name="Visited_20_Internet_20_Link">gerlinde.fischer@ihb-eg.de</text:a>, +49-951-299 095 81</text:p>
      <text:p text:style-name="Horizontal_20_Line"/>
      <text:h text:style-name="Heading_20_3" text:outline-level="3"><text:bookmark-start text:name="__RefHeading___patrik_budenz_3"/><text:bookmark-start text:name="patrik_budenz"/>Patrik Budenz<text:bookmark-end text:name="__RefHeading___patrik_budenz_3"/><text:bookmark-end text:name="patrik_budenz"/></text:h>
      <text:p text:style-name="Text_20_body"><text:a xlink:type="simple" xlink:href="mailto:patrik.budenz@ihb-eg.de" text:style-name="Internet_20_link" text:visited-style-name="Visited_20_Internet_20_Link">patrik.budenz@ihb-eg.de</text:a>, +49-30-917 006 15</text:p>
      <text:list text:style-name="List_20_1" text:continue-numbering="false">
        <text:list-item>
          <text:p text:style-name="List_20_1_Content_First"> fn2Module: PA, PD, PO</text:p>
        </text:list-item>
        <text:list-item>
          <text:p text:style-name="List_20_1_Content"> Modellierung:</text:p>
          <text:list text:style-name="List_20_1">
            <text:list-item>
              <text:p text:style-name="List_20_1_Content"> Allgemein</text:p>
            </text:list-item>
            <text:list-item>
              <text:p text:style-name="List_20_1_Content"> Prüfungsangebote / Teilprüfungsgruppen / LV-Prüfungen</text:p>
            </text:list-item>
            <text:list-item>
              <text:p text:style-name="List_20_1_Content"> Studienmodule</text:p>
            </text:list-item>
            <text:list-item>
              <text:p text:style-name="List_20_1_Content"> Spezialisierungen</text:p>
            </text:list-item>
            <text:list-item>
              <text:p text:style-name="List_20_1_Content"> Vorleistungen</text:p>
            </text:list-item>
          </text:list>
        </text:list-item>
        <text:list-item>
          <text:p text:style-name="List_20_1_Content"> Reporte / Kontrolllisten</text:p>
        </text:list-item>
        <text:list-item>
          <text:p text:style-name="List_20_1_Content"> Druckerzeugnisse der Module PA und PD</text:p>
        </text:list-item>
        <text:list-item>
          <text:p text:style-name="List_20_1_Content"> Prüfungsplanung schriftlich/mündlich</text:p>
        </text:list-item>
        <text:list-item>
          <text:p text:style-name="List_20_1_Content"> Verwaltung Abschlussarbeiten</text:p>
        </text:list-item>
        <text:list-item>
          <text:p text:style-name="List_20_1_Content"> EMailversand aus den Modulen PA, PD und PO</text:p>
        </text:list-item>
        <text:list-item>
          <text:p text:style-name="List_20_1_Content"> Probleme bei Anmeldungen von Studierenden im PA-Modul</text:p>
        </text:list-item>
        <text:list-item>
          <text:p text:style-name="List_20_1_Content"> Automatisierungstool</text:p>
        </text:list-item>
        <text:list-item>
          <text:p text:style-name="List_20_1_Content_Last"> SQL-Abfragen</text:p>
        </text:list-item>
      </text:list>
      <text:p text:style-name="Horizontal_20_Line"/>
      <text:h text:style-name="Heading_20_3" text:outline-level="3"><text:bookmark-start text:name="__RefHeading___sebastian_duesel_4"/><text:bookmark-start text:name="sebastian_duesel"/>Sebastian Düsel<text:bookmark-end text:name="__RefHeading___sebastian_duesel_4"/><text:bookmark-end text:name="sebastian_duesel"/></text:h>
      <text:p text:style-name="Text_20_body"><text:a xlink:type="simple" xlink:href="mailto:sebastian.duesel@ihb-eg.de" text:style-name="Internet_20_link" text:visited-style-name="Visited_20_Internet_20_Link">sebastian.duesel@ihb-eg.de</text:a>, +49-951-299 095 82</text:p>
      <text:list text:style-name="List_20_1" text:continue-numbering="false">
        <text:list-item>
          <text:p text:style-name="List_20_1_Content_First"> fn2Web</text:p>
          <text:list text:style-name="List_20_1">
            <text:list-item>
              <text:p text:style-name="List_20_1_Content"> Java-Backend</text:p>
            </text:list-item>
            <text:list-item>
              <text:p text:style-name="List_20_1_Content"> RBAC (Rollen- und Rechteverwaltung)</text:p>
            </text:list-item>
            <text:list-item>
              <text:p text:style-name="List_20_1_Content_Last"> Schnittstelle fn2Web ↔ fn2Module (RBAC)</text:p>
            </text:list-item>
          </text:list>
        </text:list-item>
      </text:list>
      <text:p text:style-name="Horizontal_20_Line"/>
      <text:h text:style-name="Heading_20_3" text:outline-level="3"><text:bookmark-start text:name="__RefHeading___christoph_hahn_5"/><text:bookmark-start text:name="christoph_hahn"/>Christoph Hahn<text:bookmark-end text:name="__RefHeading___christoph_hahn_5"/><text:bookmark-end text:name="christoph_hahn"/></text:h>
      <text:p text:style-name="Text_20_body"><text:a xlink:type="simple" xlink:href="mailto:christoph.hahn@ihb-eg.de" text:style-name="Internet_20_link" text:visited-style-name="Visited_20_Internet_20_Link">christoph.hahn@ihb-eg.de</text:a>, +49-951-299 095 84</text:p>
      <text:list text:style-name="List_20_1" text:continue-numbering="false">
        <text:list-item>
          <text:p text:style-name="List_20_1_Content_First"> fn2Web: Java-Backend, Installation, Update</text:p>
        </text:list-item>
        <text:list-item>
          <text:p text:style-name="List_20_1_Content_Last"> Git Deployment (GitLab)</text:p>
        </text:list-item>
      </text:list>
      <text:p text:style-name="Text_20_body">Im Allgemeinen immer dann ein guter Ansprechpartner, wenn in den Error-Logs, die vom Tomcat-Server erzeugt werden, Einträge hinzugefügt wurden.</text:p>
      <text:p text:style-name="Horizontal_20_Line"/>
      <text:h text:style-name="Heading_20_3" text:outline-level="3"><text:bookmark-start text:name="__RefHeading___beate_hartmann_6"/><text:bookmark-start text:name="beate_hartmann"/>Beate Hartmann<text:bookmark-end text:name="__RefHeading___beate_hartmann_6"/><text:bookmark-end text:name="beate_hartmann"/></text:h>
      <text:p text:style-name="Text_20_body"><text:a xlink:type="simple" xlink:href="mailto:beate.hartmann@ihb-eg.de" text:style-name="Internet_20_link" text:visited-style-name="Visited_20_Internet_20_Link">beate.hartmann@ihb-eg.de</text:a></text:p>
      <text:list text:style-name="List_20_1" text:continue-numbering="false">
        <text:list-item>
          <text:p text:style-name="LastListParagraph_List_20_1_Content_First"> fn2MOD</text:p>
        </text:list-item>
      </text:list>
      <text:p text:style-name="Horizontal_20_Line"/>
      <text:h text:style-name="Heading_20_3" text:outline-level="3"><text:bookmark-start text:name="__RefHeading___oliver_karl_7"/><text:bookmark-start text:name="oliver_karl"/>Oliver Karl<text:bookmark-end text:name="__RefHeading___oliver_karl_7"/><text:bookmark-end text:name="oliver_karl"/></text:h>
      <text:p text:style-name="Text_20_body"><text:a xlink:type="simple" xlink:href="mailto:oliver.karl@ihb-eg.de" text:style-name="Internet_20_link" text:visited-style-name="Visited_20_Internet_20_Link">oliver.karl@ihb-eg.de</text:a>, +49-951-299 095 85</text:p>
      <text:p text:style-name="Text_20_body">Allgemeine Modellierungsfragen, Einführung Flensburg</text:p>
      <text:p text:style-name="Horizontal_20_Line"/>
      <text:h text:style-name="Heading_20_3" text:outline-level="3"><text:bookmark-start text:name="__RefHeading___kathrin_massny_8"/><text:bookmark-start text:name="kathrin_massny"/>Kathrin Massny<text:bookmark-end text:name="__RefHeading___kathrin_massny_8"/><text:bookmark-end text:name="kathrin_massny"/></text:h>
      <text:p text:style-name="Text_20_body"><text:a xlink:type="simple" xlink:href="mailto:kathrin.massny@ihb-eg.de" text:style-name="Internet_20_link" text:visited-style-name="Visited_20_Internet_20_Link">kathrin.massny@ihb-eg.de</text:a>, +49-951-299 095 86</text:p>
      <text:list text:style-name="List_20_1" text:continue-numbering="false">
        <text:list-item>
          <text:p text:style-name="List_20_1_Content_First"> FN2SSS - Oberfläche</text:p>
        </text:list-item>
        <text:list-item>
          <text:p text:style-name="List_20_1_Content_Last"> FN2LM  - Oberfläche</text:p>
        </text:list-item>
      </text:list>
      <text:p text:style-name="Text_20_body">Ich bin für nicht vorhandene, fehlerhafte oder falsche Anzeigen im LM und in der SSS zuständig. 
Sollten Aktionen im LM oder in der SSS nicht korrekt funktionieren, bin ich auch hierfür der Ansprechpartner.</text:p>
      <text:p text:style-name="Horizontal_20_Line"/>
      <text:h text:style-name="Heading_20_3" text:outline-level="3"><text:bookmark-start text:name="__RefHeading___ralph_sauer_9"/><text:bookmark-start text:name="ralph_sauer"/>Ralph Sauer<text:bookmark-end text:name="__RefHeading___ralph_sauer_9"/><text:bookmark-end text:name="ralph_sauer"/></text:h>
      <text:p text:style-name="Text_20_body"><text:a xlink:type="simple" xlink:href="mailto:ralph.sauer@ihb-eg.de" text:style-name="Internet_20_link" text:visited-style-name="Visited_20_Internet_20_Link">ralph.sauer@ihb-eg.de</text:a>, +49-8203-30 20 487</text:p>
      <text:list text:style-name="List_20_1" text:continue-numbering="false">
        <text:list-item>
          <text:p text:style-name="List_20_1_Content_First"> VHB mit VHBPORTAL und WebSK</text:p>
        </text:list-item>
        <text:list-item>
          <text:p text:style-name="List_20_1_Content"> technische Belange von ihb-Diensten wie u. a. :</text:p>
          <text:list text:style-name="List_20_1">
            <text:list-item>
              <text:p text:style-name="List_20_1_Content"> Ticketsystem</text:p>
            </text:list-item>
            <text:list-item>
              <text:p text:style-name="List_20_1_Content"> Gitlab-Server</text:p>
            </text:list-item>
            <text:list-item>
              <text:p text:style-name="List_20_1_Content"> FTP-Server</text:p>
            </text:list-item>
            <text:list-item>
              <text:p text:style-name="List_20_1_Content"> VPN</text:p>
            </text:list-item>
          </text:list>
        </text:list-item>
        <text:list-item>
          <text:p text:style-name="List_20_1_Content"> technische Belange von:</text:p>
          <text:list text:style-name="List_20_1">
            <text:list-item>
              <text:p text:style-name="List_20_1_Content"> DB Server und Clients</text:p>
            </text:list-item>
            <text:list-item>
              <text:p text:style-name="List_20_1_Content"> Betriebssysteme</text:p>
            </text:list-item>
          </text:list>
        </text:list-item>
        <text:list-item>
          <text:p text:style-name="List_20_1_Content_Last"> allgemeine technische Fragen</text:p>
        </text:list-item>
      </text:list>
      <text:p text:style-name="Horizontal_20_Line"/>
      <text:h text:style-name="Heading_20_3" text:outline-level="3"><text:bookmark-start text:name="__RefHeading___silke_schmitz_10"/><text:bookmark-start text:name="silke_schmitz"/>Silke Schmitz<text:bookmark-end text:name="__RefHeading___silke_schmitz_10"/><text:bookmark-end text:name="silke_schmitz"/></text:h>
      <text:p text:style-name="Text_20_body"><text:a xlink:type="simple" xlink:href="mailto:silke.schmitz@ihb-eg.de" text:style-name="Internet_20_link" text:visited-style-name="Visited_20_Internet_20_Link">silke.schmitz@ihb-eg.de</text:a>, +49-201-49 57 317</text:p>
      <text:list text:style-name="List_20_1" text:continue-numbering="false">
        <text:list-item>
          <text:p text:style-name="List_20_1_Content_First"> fn2Module: PA, PD, PO</text:p>
        </text:list-item>
        <text:list-item>
          <text:p text:style-name="List_20_1_Content"> Modellierung:</text:p>
          <text:list text:style-name="List_20_1">
            <text:list-item>
              <text:p text:style-name="List_20_1_Content"> Allgemein</text:p>
            </text:list-item>
            <text:list-item>
              <text:p text:style-name="List_20_1_Content"> Zeugnisse</text:p>
            </text:list-item>
            <text:list-item>
              <text:p text:style-name="List_20_1_Content"> Komplexe Zeugnisse</text:p>
            </text:list-item>
          </text:list>
        </text:list-item>
        <text:list-item>
          <text:p text:style-name="List_20_1_Content"> Noten- und Bestehensrechnung</text:p>
        </text:list-item>
        <text:list-item>
          <text:p text:style-name="List_20_1_Content"> Zeugnisdruck/Druckformen</text:p>
        </text:list-item>
        <text:list-item>
          <text:p text:style-name="List_20_1_Content"> Import von Leistungen im PD-Modul</text:p>
        </text:list-item>
        <text:list-item>
          <text:p text:style-name="List_20_1_Content"> Hochschulstatistik inkl. Tool flexHStat</text:p>
        </text:list-item>
        <text:list-item>
          <text:p text:style-name="List_20_1_Content"> Autobuchungstool</text:p>
        </text:list-item>
        <text:list-item>
          <text:p text:style-name="List_20_1_Content"> Schnittstellen für den Import von Studierendendaten</text:p>
        </text:list-item>
        <text:list-item>
          <text:p text:style-name="List_20_1_Content"> Schnittstellen für den Export von Abschlussdaten/ENB</text:p>
        </text:list-item>
        <text:list-item>
          <text:p text:style-name="List_20_1_Content"> Weitere Tools: Altdatentool, Anmeldecheck, Egracons, Prüferumzug, Staatenumzug, TeilPrfRedo, Zeugnistest</text:p>
        </text:list-item>
        <text:list-item>
          <text:p text:style-name="List_20_1_Content_Last"> SQL-Abf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nsprechpartner:start</dc:title>
  </office:meta>
</office:document-meta>
</file>