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bac:erbac"/><text:bookmark-start text:name="__RefHeading___erweitertes_rollenbasiertes_zugriffskontrollmodell_-_erbac_1"/><text:bookmark-start text:name="erweitertes_rollenbasiertes_zugriffskontrollmodell_-_erbac"/>Erweitertes rollenbasiertes Zugriffskontrollmodell - eRBAC<text:bookmark-end text:name="__RefHeading___erweitertes_rollenbasiertes_zugriffskontrollmodell_-_erbac_1"/><text:bookmark-end text:name="erweitertes_rollenbasiertes_zugriffskontrollmodell_-_erbac"/></text:h>
      <text:p text:style-name="Text_20_body">Das eRBAC ist ein auf dem RBAC basierendes erweitertes Zugriffskontrollmodell.
&lt;insert Einleitungsbla&gt;</text:p>
      <text:h text:style-name="Heading_20_3" text:outline-level="3"><text:bookmark-start text:name="__RefHeading___objekttypen_2"/><text:bookmark-start text:name="objekttypen"/>Objekttypen<text:bookmark-end text:name="__RefHeading___objekttypen_2"/><text:bookmark-end text:name="objekttypen"/></text:h>
      <text:p text:style-name="Text_20_body">Neben den Entitäten Objekt, Operator und Zugriffsrecht wird die zusätzliche Entität Objekttyp eingeführt. Durch eine Typisierung von Objekten, wird im eRBAC zwischen dem Öffnen einer Anwendungssoftware und dem Aufruf von Objekten innerhalb einer Anwendungssoftware Unterschieden. Es werden als Objekttypen:</text:p>
      <text:list text:style-name="List_20_1" text:continue-numbering="false">
        <text:list-item>
          <text:p text:style-name="List_20_1_Content_First"> Anwendung für Objekte, die den Einstiegspunkt in eine Anwendungssoftware darstellen und</text:p>
        </text:list-item>
        <text:list-item>
          <text:p text:style-name="List_20_1_Content_Last"> Klasse für Objekte, die Klassen innerhalb einer Anwenungssoftware repräsentieren</text:p>
        </text:list-item>
      </text:list>
      <text:p text:style-name="Text_20_body">Jeder Rolle sind mindestens ein Objekt des Typs Anwendung und beliebig viele Objekte des Typs Klasse zugeordnet. Durch diese Einteilung zwischen Anwendung und Klasse kann eine Aufrufstruktur durch eine, eine automatische Weiterleitung zwischen Authentifizierung und Zugriffskontrolle, implementiert werden. Dazu besitzt ein Objekt des Typs Anwendung noch zusätzlich  die Attribute Aufrufadresse, welche die Adresse der aufzurufenden Anwendung speichert und Aufrufbezeichnung welche den Namen der Anwendung zur Darstellung in bspw. Menüs behinhaltet.</text:p>
      <text:p text:style-name="Text_20_body">Objekte und Operatoren können in eRBAC unabhängig voneinander definiert werden. Durch expliziete Zuordnung von Operatoren zu Objekten werden die Zugriffsrechte festgelegt. So können aus Gründen der Informationssicherheit unerwünschte Kombinationen vermieden werden. </text:p>
      <text:h text:style-name="Heading_20_3" text:outline-level="3"><text:bookmark-start text:name="__RefHeading___rollentypen_und_rollen_in_erbac_3"/><text:bookmark-start text:name="rollentypen_und_rollen_in_erbac"/>Rollentypen und Rollen in eRBAC<text:bookmark-end text:name="__RefHeading___rollentypen_und_rollen_in_erbac_3"/><text:bookmark-end text:name="rollentypen_und_rollen_in_erbac"/></text:h>
      <text:p text:style-name="Text_20_body">In eRBAC werden Rollen in Rollentypen mit getrennten Sicherheitsrichtlinine eingeteilt. Die folgenden Rollentypen sind in eRBAC definiert: </text:p>
      <text:list text:style-name="List_20_1" text:continue-numbering="false">
        <text:list-item>
          <text:p text:style-name="List_20_1_Content_First"> Anwendungsrollen</text:p>
        </text:list-item>
        <text:list-item>
          <text:p text:style-name="List_20_1_Content"> Virtuelle Rollen</text:p>
        </text:list-item>
        <text:list-item>
          <text:p text:style-name="List_20_1_Content"> Administrationsrollen</text:p>
        </text:list-item>
        <text:list-item>
          <text:p text:style-name="List_20_1_Content_Last"> Delegationsrollen</text:p>
        </text:list-item>
      </text:list>
      <text:p text:style-name="Text_20_body"><text:span text:style-name="Strong_20_Emphasis">Anwendungsrollen</text:span> bündeln die Zugriffsrechte vom öffnen der Anwendung bis hin zur Überprüfung jedes einzelnen Zugriffs auf von außen zugreifbare Funktionen eines Anwendungssystems. Sie können sowohl einem Subjekt direkt zugeordnet als auch in einer Rollenhierachie eingebunden werden.</text:p>
      <text:p text:style-name="Text_20_body"><text:span text:style-name="Strong_20_Emphasis">Virtuelle Rollen</text:span> sind Anwendungsrollen zum kapseln von Zugriffsrechten welche von mehreren Rollen benötigt werden. Dieser Rollentyp wird keinem Subjekt zugeordnet, sondern wird nur in der Rollenhierachie verwendet</text:p>
      <text:p text:style-name="Text_20_body"><text:span text:style-name="Strong_20_Emphasis">Delegationsrollen</text:span> werden benutzt um einen vorher durch die Administration als delegierbar gekennzeichnetee Teilmenge der Zugriffsrechte einer Anwendungsrolle zu delegieren. Delegationsrollen sind disjunkt zu Administrationst-/ und Anwendungsrollen. Delegation ist ein Mittel, Zugriffsrechte über Rollen auf Zeit an ein anderes Subjekt zu übertragen. Folgene Konzepte gelten für die Delegation:</text:p>
      <text:list text:style-name="List_20_1" text:continue-numbering="false">
        <text:list-item>
          <text:p text:style-name="List_20_1_Content_First"> Dauer: Die Subjektzuordnung kann mit einer Zeitangabe versehen werden, falls die Delegation nur zeitlich beschränkt werden soll.</text:p>
        </text:list-item>
        <text:list-item>
          <text:p text:style-name="List_20_1_Content"> Monotonie: Es wird das Konzept der monotonen Delegation umgesetzt. Der Delegierende behält seine Zugriffsrechte.</text:p>
        </text:list-item>
        <text:list-item>
          <text:p text:style-name="List_20_1_Content"> Gesamtheit: Es müssen die Zugriffsrechte der zu delegierenden Rolle nicht in ihrer Gesamtheit delegiert werden.</text:p>
        </text:list-item>
        <text:list-item>
          <text:p text:style-name="List_20_1_Content"> Administration: Die Delegation wird vom Besitzer der Rolle vorgenommen.</text:p>
        </text:list-item>
        <text:list-item>
          <text:p text:style-name="List_20_1_Content"> Delegationsstufen: Es wird eine einstufige Delegation unterstützt.</text:p>
        </text:list-item>
        <text:list-item>
          <text:p text:style-name="List_20_1_Content"> Mehrfache Delegation: Es kann eine Rolle vom Delegierenden an mehr als ein Subjekt delegiert werden oder ein Subjekt kann für mehr als einen Delegierenden Delegierter sein.</text:p>
        </text:list-item>
        <text:list-item>
          <text:p text:style-name="List_20_1_Content_Last"> Vereinbarung: Der Delegierende entscheidet alleine über die Delegation.</text:p>
        </text:list-item>
      </text:list>
      <text:p text:style-name="Text_20_body"><text:span text:style-name="Strong_20_Emphasis">Administrationsrollen</text:span> bündel die Zugriffsrechte, die für die Rechteverwaltung notwendig sind. Die Administratorrolle ist aber disjunkt von den Rollen der anderen Rollentypen. Die Basiskomponenten dieser Rolle Vorbedingung und Rollenbereiche orientieren sich nicht an der bestehenden Subjekt- bzw. Zugriffsrechtszuordnung, sondern an davon separat definierten Subjekt- bzw. Zugriffsrechtepools, die sich am Aufbau der Organisation orientieren. den Administrationsrollen zugeordneten Subjekte können folgende Aufgaben wahrnehmen:</text:p>
      <text:list text:style-name="List_20_1" text:continue-numbering="false">
        <text:list-item>
          <text:p text:style-name="List_20_1_Content_First"> Grundlagen: Objekte, Operatoren und Zugriffsrechte neu anlegen.</text:p>
        </text:list-item>
        <text:list-item>
          <text:p text:style-name="List_20_1_Content"> Rollenverwaltung: Rollen anlegen, Zugriffsrechte zuordnen, Aufgabentrennung festlegen und Rollen in eine Rollenhierarchie einordnen.</text:p>
        </text:list-item>
        <text:list-item>
          <text:p text:style-name="List_20_1_Content"> Subjektverwaltung: Subjekte mit ihren Zugangsdaten anlegen und die Subjektzuordnung vornehmen.</text:p>
        </text:list-item>
        <text:list-item>
          <text:p text:style-name="List_20_1_Content"> Delegationsverwaltung: Festlegen, welche Zugriffsrechte und Rollen delegierbar sind.</text:p>
        </text:list-item>
        <text:list-item>
          <text:p text:style-name="List_20_1_Content_Last"> Domänenverwaltung: Zuordnen von Schlüsselwerten aus dem Anwendungssystem zur Festlegung der Attribute für die Personalisierung und die Domänenbeschränkung.</text:p>
        </text:list-item>
      </text:list>
      <text:p text:style-name="Text_20_body">In eRBAC wird nur eine einstufige Delegations unterstützt. Es ist aber eine Mehrfachdelegation erlaubt. Ein Rücknahme der Delegation ist durch den Delegierenden und der Adminsitration möglich.</text:p>
      <text:h text:style-name="Heading_20_3" text:outline-level="3"><text:bookmark-start text:name="__RefHeading___personalisierung_von_rollen_4"/><text:bookmark-start text:name="personalisierung_von_rollen"/>Personalisierung von Rollen<text:bookmark-end text:name="__RefHeading___personalisierung_von_rollen_4"/><text:bookmark-end text:name="personalisierung_von_rollen"/></text:h>
      <text:p text:style-name="Text_20_body">Durch eine Single-Sign-On-Authentifizierung wird zwar die Identität eines Subjektes unternehmensweit festgelegt, es kann aber notwendig sein, weitere Attribute des Subjektes bekannt zu machen. Die Daten zur personalisierung müssen im Zugriffskontrollsystem hinterlegt werden um an das Anwendungssystem übergeben zu werden. Dabei wird bei der Rolle hinterlegt, welche Datenobjekte aus dem Zielanwendungssystem für die Personalisierung eines Subjektes herangezog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rbac:erbac</dc:title>
  </office:meta>
</office:document-meta>
</file>