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:bereinung_alter_session-eintraege"/><text:bookmark-start text:name="__RefHeading___bereinigung_alter_session-eintraege_1"/><text:bookmark-start text:name="bereinigung_alter_session-eintraege"/>Bereinigung alter Session-Einträge<text:bookmark-end text:name="__RefHeading___bereinigung_alter_session-eintraege_1"/><text:bookmark-end text:name="bereinigung_alter_session-eintraege"/></text:h>
      <text:p text:style-name="Text_20_body">Ab der FlexNow-Version <text:span text:style-name="Strong_20_Emphasis">2.04.06.006</text:span> ist es möglich alte Sessions automatisch bereinigen zu lassen. Hierfür müssen entsprechende Parameter in der <text:span text:style-name="Strong_20_Emphasis">context.xml</text:span> des Servers hinzugefügt werden.</text:p>
      <text:h text:style-name="Heading_20_2" text:outline-level="2"><text:bookmark-start text:name="__RefHeading___parametereinstellungen_2"/><text:bookmark-start text:name="parametereinstellungen"/>Parametereinstellungen<text:bookmark-end text:name="__RefHeading___parametereinstellungen_2"/><text:bookmark-end text:name="parametereinstellungen"/></text:h>
      <text:h text:style-name="Heading_20_3" text:outline-level="3"><text:bookmark-start text:name="__RefHeading___parameteruhrzeit_3"/><text:bookmark-start text:name="parameteruhrzeit"/>Parameter: Uhrzeit<text:bookmark-end text:name="__RefHeading___parameteruhrzeit_3"/><text:bookmark-end text:name="parameteruhrzeit"/></text:h>
      <text:p text:style-name="Text_20_body"><text:span text:style-name="Strong_20_Emphasis">FN2RBAC.AUTOMATISCHES_LOESCHEN_VON_SESSIONS_UHRZEIT</text:span></text:p>
      <text:p text:style-name="Text_20_body">Angabe der Uhrzeit an der das tägliche Löschen gestartet wird. Dieser Parameter muss vorhanden sein um die Funktion zu aktivieren.</text:p>
      <text:p text:style-name="Text_20_body"><text:span text:style-name="Strong_20_Emphasis">Mögliche Wert:</text:span> Ganzzahl von 0 bis 23 (Falls eine andere Zahl angegeben wird wird 0 verwendet)</text:p>
      <text:p text:style-name="Preformatted_20_Text"> &lt;Parameter<text:line-break/> description="Uhrzeit des automatischen Löschens von alten Sessions. Angabe der vollen Stunde."<text:line-break/> name="FN2RBAC.AUTOMATISCHES_LOESCHEN_VON_SESSIONS_UHRZEIT"<text:line-break/> value="0" /&gt;''</text:p>
      <text:h text:style-name="Heading_20_3" text:outline-level="3"><text:bookmark-start text:name="__RefHeading___parameteralter_4"/><text:bookmark-start text:name="parameteralter"/>Parameter: Alter<text:bookmark-end text:name="__RefHeading___parameteralter_4"/><text:bookmark-end text:name="parameteralter"/></text:h>
      <text:p text:style-name="Text_20_body"><text:span text:style-name="Strong_20_Emphasis">FN2RBAC.AUTOMATISCHES_LOESCHEN_VON_SESSIONS_MIN_ALTER_TAGE</text:span></text:p>
      <text:p text:style-name="Text_20_body">Angabe des Mindestalters für Sessions welche gelöscht werden können. Dieser Parameter muss vorhanden sein um die Funktion zu aktivieren.</text:p>
      <text:p text:style-name="Text_20_body"><text:span text:style-name="Strong_20_Emphasis">Möglicher Wert:</text:span> Ganzzahl größer oder gleich 7 (7 ist der kleinste zulässige Wert. Falls ein niedrigerer Wert angegeben wird, wird automatisch 7 verwendet.)</text:p>
      <text:p text:style-name="Preformatted_20_Text"><text:s text:c="2"/>&lt;Parameter<text:line-break/><text:s text:c="2"/>description="Mindest-Alter für automatisch gelöschte Sessions."<text:line-break/><text:s text:c="2"/>name="FN2RBAC.AUTOMATISCHES_LOESCHEN_VON_SESSIONS_MIN_ALTER_TAGE" value="7" /&gt;</text:p>
      <text:p text:style-name="Text_20_body"><text:span text:style-name="Strong_20_Emphasis">FN2RBAC.AUTOMATISCHES_LOESCHEN_VON_SESSIONS_MAX_ANZAHL</text:span></text:p>
      <text:h text:style-name="Heading_20_3" text:outline-level="3"><text:bookmark-start text:name="__RefHeading___parameteranzahl_zu_loeschender_sessions_5"/><text:bookmark-start text:name="parameteranzahl_zu_loeschender_sessions"/>Parameter: Anzahl zu löschender Sessions<text:bookmark-end text:name="__RefHeading___parameteranzahl_zu_loeschender_sessions_5"/><text:bookmark-end text:name="parameteranzahl_zu_loeschender_sessions"/></text:h>
      <text:p text:style-name="Text_20_body">Angabe der max. Anzahl von Sessions die pro täglichem Aufruf gelöscht werden sollen. Dieser Parameter ist optional. Falls kein Wert angegeben wird, wird der Standard-Wert 100 verwendet.</text:p>
      <text:p text:style-name="Text_20_body"><text:span text:style-name="Strong_20_Emphasis">Möglicher Wert:</text:span> Positive Ganzzahl größer als 0 (Falls kein gültiger Wert angegeben wird, wird der Standard-Wert 100 verwendet.)</text:p>
      <text:p text:style-name="Preformatted_20_Text"><text:s text:c="2"/>&lt;Parameter<text:line-break/><text:s text:c="2"/>description="Maximale Anzahl für automatisches Löschen von alten Sessions."<text:line-break/><text:s text:c="2"/>name="FN2RBAC.AUTOMATISCHES_LOESCHEN_VON_SESSIONS_MAX_ANZAHL" value="100" /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:bereinung_alter_session-eintraege</dc:title>
  </office:meta>
</office:document-meta>
</file>