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:custvalue"/><text:bookmark-start text:name="__RefHeading___custvalues_1"/><text:bookmark-start text:name="custvalues"/>Custvalues<text:bookmark-end text:name="__RefHeading___custvalues_1"/><text:bookmark-end text:name="custvalues"/></text:h>
      <text:p text:style-name="Text_20_body">Rumpf zur Dokumentation der Pflege von Custvalues (<text:a xlink:type="simple" xlink:href="http://tickets.ihb.uni-bamberg.de/issues/2819" text:style-name="Internet_20_link" text:visited-style-name="Visited_20_Internet_20_Link">Ticket #2819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:custvalue</dc:title>
  </office:meta>
</office:document-meta>
</file>