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2:hochschulspezifische_anpassungen"/><text:bookmark-start text:name="__RefHeading___hochschulspezifische_anpassungen_1"/><text:bookmark-start text:name="hochschulspezifische_anpassungen"/>Hochschulspezifische Anpassungen<text:bookmark-end text:name="__RefHeading___hochschulspezifische_anpassungen_1"/><text:bookmark-end text:name="hochschulspezifische_anpassungen"/></text:h>
      <text:p text:style-name="Text_20_body">FlexNow 2 bietet eine Vielzahl von Anpassungsmöglichkeiten, um so die individuellen Anforderungen zu erfüllen.
Im Folgenden werden diese Möglichkeiten vorgestellt und erläutert. </text:p>
      <text:h text:style-name="Heading_20_2" text:outline-level="2"><text:bookmark-start text:name="__RefHeading___erlaubte_browser_2"/><text:bookmark-start text:name="erlaubte_browser"/>Erlaubte Browser<text:bookmark-end text:name="__RefHeading___erlaubte_browser_2"/><text:bookmark-end text:name="erlaubte_browser"/></text:h>
      <text:p text:style-name="Text_20_body">Es gibt die Möglichkeit, nur bestimmte Browser für den Aufruf von FN2Web zuzulassen. Diese werden in der Datei context.xml festgelegt werden.
Dabei kann die Auswahl sowohl betriebssystemabhängig als auch -unabhängig getroffen werden. </text:p>
      <text:h text:style-name="Heading_20_3" text:outline-level="3"><text:bookmark-start text:name="__RefHeading___betriebssystemunabhaengige_auswahl_3"/><text:bookmark-start text:name="betriebssystemunabhaengige_auswahl"/>Betriebssystemunabhängige Auswahl<text:bookmark-end text:name="__RefHeading___betriebssystemunabhaengige_auswahl_3"/><text:bookmark-end text:name="betriebssystemunabhaengige_auswahl"/></text:h>
      <text:p text:style-name="Text_20_body">Der Eintrag „ZERTIFIKAT_BROWSERS“ erlaubt es eine betriebssystemunabhängige Auswahl von Browsern zuzulassen. Möchte man alle Browser zulassen, gibt man als value „all;“ an.</text:p>
      <text:p text:style-name="Text_20_body"><text:span text:style-name="Plugin_Wrap_Span_Tip">
<text:span text:style-name="Strong_20_Emphasis">Beispiel:</text:span></text:span> Möchte man die Browser Opera und Firefox zulassen, sieht der Eintrag wie folgt aus:</text:p>
      <text:p text:style-name="Text_20_body"><text:span text:style-name="Source_20_Text">&lt;Parameter description=„Browsertypen, die bei Authtyp 8=Zertifikat zulässig sind. ;-separiert, Strings wie in BrowserDetect.java“ name=„ZERTIFIKAT_BROWSERS“ value=„OPR;Gecko;“ /&gt;</text:span></text:p>
      <text:h text:style-name="Heading_20_3" text:outline-level="3"><text:bookmark-start text:name="__RefHeading___betriebssystemabhaengige_auswahl_4"/><text:bookmark-start text:name="betriebssystemabhaengige_auswahl"/>Betriebssystemabhängige Auswahl<text:bookmark-end text:name="__RefHeading___betriebssystemabhaengige_auswahl_4"/><text:bookmark-end text:name="betriebssystemabhaengige_auswahl"/></text:h>
      <text:p text:style-name="Text_20_body">Mithilfe des Eintrages „ZERTIFIKAT_BROWSERS_&lt;Betriebssystemkürzel&gt;“ kann definiert, welche Browser für dieses Betriebssystem erlaubt sind. Möchte man für ein Betriebssystem keine Auswahl treffen, sondern alle Browser erlauben trägt man für dieses Betriebssystem „all;“ ein.
Ist für das Betriebssystem des Nutzers kein Eintrag vorhanden, wird der in „ZERTIFIKAT_BROWSERS“  hinterlegte Wert herangezogen.
Momentan werden Einstellungen für diese Betriebssysteme(Betriebssystemkürzel) unterstützt:</text:p>
      <text:list text:style-name="List_20_1" text:continue-numbering="false">
        <text:list-item>
          <text:p text:style-name="List_20_1_Content_First"> Windows (ZERTIFIKAT_BROWSERS_WIN)</text:p>
        </text:list-item>
        <text:list-item>
          <text:p text:style-name="List_20_1_Content"> Mac (ZERTIFIKAT_BROWSERS_MAC)</text:p>
        </text:list-item>
        <text:list-item>
          <text:p text:style-name="List_20_1_Content_Last"> Linux (ZERTIFIKAT_BROWSERS_LINUX)</text:p>
        </text:list-item>
      </text:list>
      <text:p text:style-name="Text_20_body"><text:span text:style-name="Plugin_Wrap_Span_Tip">
<text:span text:style-name="Strong_20_Emphasis">Beispiel:</text:span></text:span> Möchte man für Windows ausschließlich den Browser Firefox zulassen, sieht der Eintrag wie folgt aus:</text:p>
      <text:p text:style-name="Text_20_body"><text:span text:style-name="Source_20_Text">&lt;Parameter description=„Browsertypen, die bei Authtyp 8=Zertifikat und Windows zulässig sind. ;-separiert, Strings wie in BrowserDetect.java“ name=„ZERTIFIKAT_BROWSERS_WIN“ value=„Gecko;“ /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:hochschulspezifische_anpassungen</dc:title>
  </office:meta>
</office:document-meta>
</file>