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:navconfig"/><text:bookmark-start text:name="__RefHeading___konfiguration_der_navigation_in_fn2web-komponenten_unter_angular_1"/><text:bookmark-start text:name="konfiguration_der_navigation_in_fn2web-komponenten_unter_angular"/>Konfiguration der Navigation in FN2Web-Komponenten unter Angular<text:bookmark-end text:name="__RefHeading___konfiguration_der_navigation_in_fn2web-komponenten_unter_angular_1"/><text:bookmark-end text:name="konfiguration_der_navigation_in_fn2web-komponenten_unter_angular"/></text:h>
      <text:h text:style-name="Heading_20_2" text:outline-level="2"><text:bookmark-start text:name="__RefHeading___vorwort_2"/><text:bookmark-start text:name="vorwort"/>Vorwort<text:bookmark-end text:name="__RefHeading___vorwort_2"/><text:bookmark-end text:name="vorwort"/></text:h>
      <text:p text:style-name="Text_20_body">Wie bisslang, kann für die einzeln Komponenten von fn2Web die Anzeige der einzelnen Links im Navigationsmenü über Parameter in der web.xml Datei der jeweiligen Komponente über die Parameter <text:span text:style-name="Strong_20_Emphasis">NAV_CONFIG</text:span> und <text:span text:style-name="Strong_20_Emphasis">NAV_ROLE_CONFIG</text:span> angepasst werden. Mit dem Umstieg auf Angular wurde diese Funktion leicht angepasst.</text:p>
      <text:h text:style-name="Heading_20_2" text:outline-level="2"><text:bookmark-start text:name="__RefHeading___neuheiten_mit_angular_3"/><text:bookmark-start text:name="neuheiten_mit_angular"/>Neuheiten mit Angular<text:bookmark-end text:name="__RefHeading___neuheiten_mit_angular_3"/><text:bookmark-end text:name="neuheiten_mit_angular"/></text:h>
      <text:p text:style-name="Text_20_body">Bisslang konnte entweder der Parameter <text:span text:style-name="Strong_20_Emphasis">NAV_CONFIG</text:span> oder der Parameter <text:span text:style-name="Strong_20_Emphasis">NAV_ROLE_CONFIG</text:span> verwendet werden, jedoch nicht beide zugleich. Für Komponenten unter Angular ist dies nun möglich.</text:p>
      <text:h text:style-name="Heading_20_3" text:outline-level="3"><text:bookmark-start text:name="__RefHeading___parameter_nav_role_config_4"/><text:bookmark-start text:name="parameter_nav_role_config"/>Parameter **NAV_ROLE_CONFIG**<text:bookmark-end text:name="__RefHeading___parameter_nav_role_config_4"/><text:bookmark-end text:name="parameter_nav_role_config"/></text:h>
      <text:p text:style-name="Text_20_body">Hierbei handelt es sich im Prinzip um eine <text:span text:style-name="Strong_20_Emphasis">Whitelist</text:span> d.h. es wird definiert, welche Menüpunkte für bestimmte Rollen angezeig werden. Der Parameter-Wert muss folgendermaßen aufgebaut sein:</text:p>
      <text:p text:style-name="Text_20_body"><text:span text:style-name="Source_20_Text">[RolleId]:[MenuPunkt],…,[MenuPunkt];[RolleId]:[MenuPunkt],…,[MenuPunkt];…;[RolleId]:[MenuPunkt],…,[MenuPunkt]</text:span></text:p>
      <text:p text:style-name="Text_20_body">Falls der Parameter nicht in der web.xml hinterlegt wurde, können alle Rollen alle Menüpunkte sehen.</text:p>
      <text:h text:style-name="Heading_20_3" text:outline-level="3"><text:bookmark-start text:name="__RefHeading___parameter_nav_config_5"/><text:bookmark-start text:name="parameter_nav_config"/>Parameter **NAV_CONFIG**<text:bookmark-end text:name="__RefHeading___parameter_nav_config_5"/><text:bookmark-end text:name="parameter_nav_config"/></text:h>
      <text:p text:style-name="Text_20_body">Hierbei handelt es sich im Prinzip um eine <text:span text:style-name="Strong_20_Emphasis">Blacklist</text:span> d.h. es wird definiert, welche Menüpunkte (unabhängig von der Rolle) <text:span text:style-name="Strong_20_Emphasis">nicht</text:span> angezeigt werden. Der Parameter-Wert muss folgendermaßen aufgebaut sein:</text:p>
      <text:p text:style-name="Text_20_body"><text:span text:style-name="Source_20_Text">[MenuPunkt];…;[MenuPunkt]</text:span></text:p>
      <text:p text:style-name="Text_20_body">Falls der Parameter nicht in der web.xml hinterlegt wurde, können alle Rollen alle Menüpunkte sehen.</text:p>
      <text:h text:style-name="Heading_20_3" text:outline-level="3"><text:bookmark-start text:name="__RefHeading___parameter_nav_config_und_nav_role_config_zusammen_6"/><text:bookmark-start text:name="parameter_nav_config_und_nav_role_config_zusammen"/>Parameter **NAV_CONFIG** und **NAV_ROLE_CONFIG** zusammen<text:bookmark-end text:name="__RefHeading___parameter_nav_config_und_nav_role_config_zusammen_6"/><text:bookmark-end text:name="parameter_nav_config_und_nav_role_config_zusammen"/></text:h>
      <text:p text:style-name="Text_20_body">Falls beide Parameter gesetzt werden gilt folgende Regel:</text:p>
      <text:p text:style-name="Text_20_body">Es werden für bestimmte Rollen nur deren, über <text:span text:style-name="Strong_20_Emphasis">NAV_ROLE_CONFIG</text:span> zugewiesene Menüpunkte angezeigt falls diese nicht im Parameter <text:span text:style-name="Strong_20_Emphasis">NAV_CONFIG</text:span> gesetzt wurden. Der Parameter <text:span text:style-name="Strong_20_Emphasis">NAV_CONFIG</text:span> kann somit die Regeln für <text:span text:style-name="Strong_20_Emphasis">NAV_ROLE_CONFIG</text:span> überschreiben.</text:p>
      <text:h text:style-name="Heading_20_2" text:outline-level="2"><text:bookmark-start text:name="__RefHeading___menuepunkte_fuer_die_komponenten_7"/><text:bookmark-start text:name="menuepunkte_fuer_die_komponenten"/>Menüpunkte für die Komponenten<text:bookmark-end text:name="__RefHeading___menuepunkte_fuer_die_komponenten_7"/><text:bookmark-end text:name="menuepunkte_fuer_die_komponenten"/></text:h>
      <text:h text:style-name="Heading_20_3" text:outline-level="3"><text:bookmark-start text:name="__RefHeading___nicht_einstellbare_menuepunkte_8"/><text:bookmark-start text:name="nicht_einstellbare_menuepunkte"/>Nicht einstellbare Menüpunkte<text:bookmark-end text:name="__RefHeading___nicht_einstellbare_menuepunkte_8"/><text:bookmark-end text:name="nicht_einstellbare_menuepunkte"/></text:h>
      <text:list text:style-name="List_20_1" text:continue-numbering="false">
        <text:list-item>
          <text:p text:style-name="List_20_1_Content_First"> Der Menüpunkt <text:span text:style-name="Strong_20_Emphasis">home</text:span> wird immer angezeit. Hier werden ein Begrüßungs- und ein Infotext angezeigt. Zudem werden hier ggf. die WWW-Meldungen angezeigt. </text:p>
        </text:list-item>
        <text:list-item>
          <text:p text:style-name="List_20_1_Content"> Der Menüpunkt <text:span text:style-name="Strong_20_Emphasis">logout</text:span> wird immer angezeigt.</text:p>
        </text:list-item>
        <text:list-item>
          <text:p text:style-name="List_20_1_Content"> Der Menüpunkt <text:span text:style-name="Strong_20_Emphasis">application</text:span> wird immer angezeigt wenn der angemeldete Benutzer auf mehrere Komponenten von fn2Web Zugriff hat. Dieser Link führt zurück zur Auswahl.</text:p>
        </text:list-item>
        <text:list-item>
          <text:p text:style-name="List_20_1_Content_Last"> Der Menüpunkt <text:span text:style-name="Strong_20_Emphasis">orgeinheit</text:span> wird immer angezeigt wenn der angemeldete Benutzer Zugriff auf mehrere Orgeinheiten hat und diese für die aktuelle fn2Web-Komponente relevant sind.</text:p>
        </text:list-item>
      </text:list>
      <text:h text:style-name="Heading_20_3" text:outline-level="3"><text:bookmark-start text:name="__RefHeading___information_zu_untermenues_9"/><text:bookmark-start text:name="information_zu_untermenues"/>Information zu Untermenüs<text:bookmark-end text:name="__RefHeading___information_zu_untermenues_9"/><text:bookmark-end text:name="information_zu_untermenues"/></text:h>
      <text:p text:style-name="Text_20_body">Bestimmte Menüpunkte werden in Untermenüs zusammengefasst. Hier gilt folgende Regel:</text:p>
      <text:p text:style-name="Text_20_body">Solange mindestens ein Eintrag eines Untermenüs für den Benutzer freigegeben ist wird das Untermenü angezeigt. Um ein Untermenü auszublenden müssen alle Einträge ausgeblendet werden.</text:p>
      <text:h text:style-name="Heading_20_3" text:outline-level="3"><text:bookmark-start text:name="__RefHeading___fn2rbacweb2_10"/><text:bookmark-start text:name="fn2rbacweb2"/>FN2RBACWeb2<text:bookmark-end text:name="__RefHeading___fn2rbacweb2_10"/><text:bookmark-end text:name="fn2rbacweb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son_new</text:span></text:p>
          </table:table-cell>
          <table:table-cell office:value-type="string" table:style-name="tablecell">
            <text:p text:style-name="tablealignleft">Neue Person hinzufüg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son_edit</text:span></text:p>
          </table:table-cell>
          <table:table-cell office:value-type="string" table:style-name="tablecell">
            <text:p text:style-name="tablealignleft">Person bearbeit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udent_import</text:span></text:p>
          </table:table-cell>
          <table:table-cell office:value-type="string" table:style-name="tablecell">
            <text:p text:style-name="tablealignleft">Studentdaten importier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tive_sessions</text:span></text:p>
          </table:table-cell>
          <table:table-cell office:value-type="string" table:style-name="tablecell">
            <text:p text:style-name="tablealignleft">Aktive Sitzungen anzeig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dap_update</text:span></text:p>
          </table:table-cell>
          <table:table-cell office:value-type="string" table:style-name="tablecell">
            <text:p text:style-name="tablealignleft">LDAP-Update ausführen</text:p>
          </table:table-cell>
        </table:table-row>
      </table:table>
      <text:h text:style-name="Heading_20_3" text:outline-level="3"><text:bookmark-start text:name="__RefHeading___fn2pa_11"/><text:bookmark-start text:name="fn2pa"/>FN2PA<text:bookmark-end text:name="__RefHeading___fn2pa_11"/><text:bookmark-end text:name="fn2p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udentendaten</text:span></text:p>
          </table:table-cell>
          <table:table-cell office:value-type="string" table:style-name="tablecell">
            <text:p text:style-name="tablealignleft">Studentendat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port_OrgEinheiten</text:span></text:p>
          </table:table-cell>
          <table:table-cell office:value-type="string" table:style-name="tablecell">
            <text:p text:style-name="tablealignleft">Orgeinheiten importier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port_LVs</text:span></text:p>
          </table:table-cell>
          <table:table-cell office:value-type="string" table:style-name="tablecell">
            <text:p text:style-name="tablealignleft">Lehrveranstaltungen importier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port_Prfangs</text:span></text:p>
          </table:table-cell>
          <table:table-cell office:value-type="string" table:style-name="tablecell">
            <text:p text:style-name="tablealignleft">Prüfungsangebote importier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rteilen</text:span></text:p>
          </table:table-cell>
          <table:table-cell office:value-type="string" table:style-name="tablecell">
            <text:p text:style-name="tablealignleft">Verteil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_alumni</text:span></text:p>
          </table:table-cell>
          <table:table-cell office:value-type="string" table:style-name="tablecell">
            <text:p text:style-name="tablealignleft">Abschlüsse Alumn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_jahrbuch</text:span></text:p>
          </table:table-cell>
          <table:table-cell office:value-type="string" table:style-name="tablecell">
            <text:p text:style-name="tablealignleft">Abschlüsse Jahrbuch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_statistik</text:span></text:p>
          </table:table-cell>
          <table:table-cell office:value-type="string" table:style-name="tablecell">
            <text:p text:style-name="tablealignleft">Abschlüsse Statisti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d</text:span></text:p>
          </table:table-cell>
          <table:table-cell office:value-type="string" table:style-name="tablecell">
            <text:p text:style-name="tablealignleft">Einfache Zeugnisse und Diploma Supplements druck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omp_zeugnis</text:span></text:p>
          </table:table-cell>
          <table:table-cell office:value-type="string" table:style-name="tablecell">
            <text:p text:style-name="tablealignleft">Komplexe Zeugnisse und Diploma Supplements druck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wwM</text:span></text:p>
          </table:table-cell>
          <table:table-cell office:value-type="string" table:style-name="tablecell">
            <text:p text:style-name="tablealignleft">Verwaltung der WWW-Meldung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wortAendern</text:span></text:p>
          </table:table-cell>
          <table:table-cell office:value-type="string" table:style-name="tablecell">
            <text:p text:style-name="tablealignleft">Passwort änder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:navconfig</dc:title>
  </office:meta>
</office:document-meta>
</file>