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n2:service_intern"/><text:bookmark-start text:name="__RefHeading___fn22service_1"/><text:bookmark-start text:name="fn22service"/>FN22Service<text:bookmark-end text:name="__RefHeading___fn22service_1"/><text:bookmark-end text:name="fn22service"/></text:h>
      <text:h text:style-name="Heading_20_2" text:outline-level="2"><text:bookmark-start text:name="__RefHeading___fn22service_intern_2"/><text:bookmark-start text:name="fn22service_intern"/>FN22Service Intern<text:bookmark-end text:name="__RefHeading___fn22service_intern_2"/><text:bookmark-end text:name="fn22service_intern"/></text:h>
      <text:p text:style-name="Text_20_body">Der interne Service von FN2Service steuert zur Zeit (Stand Dezember 2023) die autom. Abgabe von fälligen hochgeladenen Arbeiten, die Anzeige von Arbeiten (nur PDFs) im PA-Modul und die Aktualisierung von Bezeichnern in fn2Web bei Änderungen in den fn2Modulen.</text:p>
      <text:p text:style-name="Text_20_body">Für die automatische Abgabe muss das SQL-Skript Nr. 1238 in der META-DB eingespielt sein.</text:p>
      <text:p text:style-name="Text_20_body">Für die Kommunikation mit den fn2Modulen wurde im  <text:a xlink:type="simple" xlink:href="https://wiki.ihb-eg.de/doku.php/releasenotes/fn2web2.04.11" text:style-name="Internet_20_link" text:visited-style-name="Visited_20_Internet_20_Link">Release 2.04.11</text:a> eine neue Rolle 'FN2ServiceIntern' eingeführt, die einem Benutzer zugeordnet werden muss (siehe SQL-Skript 1265). Zudem müssen folgende Einträge in der Setup-Tabelle vorhanden und sinnvoll gefüllt sei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</text:p>
          </table:table-cell>
          <table:table-cell office:value-type="string" table:style-name="tableheader">
            <text:p text:style-name="Table_20_Heading">    Wert    </text:p>
          </table:table-cell>
          <table:table-cell office:value-type="string" table:style-name="tableheader">
            <text:p text:style-name="Table_20_Heading">               Erklärung                 </text:p>
          </table:table-cell>
        </table:table-row>
        <table:table-row>
          <table:table-cell office:value-type="string" table:style-name="tablecell">
            <text:p text:style-name="tablealignleft"> PA_UPLOAD_ANZEIGEN </text:p>
          </table:table-cell>
          <table:table-cell office:value-type="string" table:style-name="tablecell">
            <text:p text:style-name="tablealignleft"> true/false </text:p>
          </table:table-cell>
          <table:table-cell office:value-type="string" table:style-name="tablecell">
            <text:p text:style-name="tablealignleft"> schaltet die Funktion an oder aus </text:p>
          </table:table-cell>
        </table:table-row>
        <table:table-row>
          <table:table-cell office:value-type="string" table:style-name="tablecell">
            <text:p text:style-name="tablealignleft"> INTERN_USER </text:p>
          </table:table-cell>
          <table:table-cell office:value-type="string" table:style-name="tablecell">
            <text:p text:style-name="tablealignleft"> Kennung </text:p>
          </table:table-cell>
          <table:table-cell office:value-type="string" table:style-name="tablecell">
            <text:p text:style-name="tablealignleft"> Die Kennung des FN2ServiceIntern-Nutzers </text:p>
          </table:table-cell>
        </table:table-row>
        <table:table-row>
          <table:table-cell office:value-type="string" table:style-name="tablecell">
            <text:p text:style-name="tablealignleft"> INTERN_PASS </text:p>
          </table:table-cell>
          <table:table-cell office:value-type="string" table:style-name="tablecell">
            <text:p text:style-name="tablealignleft"> Passwort </text:p>
          </table:table-cell>
          <table:table-cell office:value-type="string" table:style-name="tablecell">
            <text:p text:style-name="tablealignleft"> Das Passwort des FN2ServiceIntern-Nutzers </text:p>
          </table:table-cell>
        </table:table-row>
        <table:table-row>
          <table:table-cell office:value-type="string" table:style-name="tablecell">
            <text:p text:style-name="tablealignleft"> INTERN_SERVER </text:p>
          </table:table-cell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Die Adresse der FN2Service-Web-App </text:p>
          </table:table-cell>
        </table:table-row>
        <table:table-row>
          <table:table-cell office:value-type="string" table:style-name="tablecell">
            <text:p text:style-name="tablealignleft"> INTERN_VERZEICHNIS </text:p>
          </table:table-cell>
          <table:table-cell office:value-type="string" table:style-name="tablecell">
            <text:p text:style-name="tablealignleft"> Dateipfad </text:p>
          </table:table-cell>
          <table:table-cell office:value-type="string" table:style-name="tablecell">
            <text:p text:style-name="tablealignleft"> Der Pfad (vom fn2Module-Verzeichnis ausgehend) in dem die heruntergeladenen PDFs zwischengespeichert werden sollen </text:p>
          </table:table-cell>
        </table:table-row>
      </table:table>
      <text:p text:style-name="Text_20_body">Da das Passwort im Klartext abgelegt wird (analog zum Druck-User), raten wir dringends hierfür einen eigenen Nutzer anzulegen und diesem keine weiteren Rollen zuzuweisen.</text:p>
      <text:p text:style-name="Text_20_body">Falls im FN2AUTH Parameter 'ROLLENERLAUBT' (in der web.xml) die Rolle 7 (allgemeiner Nutzer) nicht erlaubt ist, muss dort wenigsten die im SQL-Skript 1238 angelegte Rolle 49 (FN2ServiceIntern) gestat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:service_intern</dc:title>
  </office:meta>
</office:document-meta>
</file>