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start"/><text:bookmark-start text:name="__RefHeading___fn2web_dokumentationen_und_konfigurationen_1"/><text:bookmark-start text:name="fn2web_dokumentationen_und_konfigurationen"/>fn2Web Dokumentationen und Konfigurationen<text:bookmark-end text:name="__RefHeading___fn2web_dokumentationen_und_konfigurationen_1"/><text:bookmark-end text:name="fn2web_dokumentationen_und_konfigurationen"/></text:h>
      <text:p text:style-name="Plugin_Wrap_Paragraph_Justify">Hier erfolgt die Dokumentation von fn2Web. Es wird zunächst allgemein die Architektur von fn2Web beschrieben. Daran schließt sich eine Beschreibung der Installation und Konfiguration von Tomcat an. </text:p>
      <text:p text:style-name="Text_20_body">Da die Labels einzelner Menüs und Formulare hochschulspezifisch angepasst werden kann, erfolgt die Dokumentation und Beschreibung ebenfalls an dieser Stelle. Darüber hinaus wird der neue Update-Prozess an hier dokumentiert.</text:p>
      <text:p text:style-name="Text_20_body">Die einzelnen Beschreibungen können unter den jeweiligen Links abgerufen werden.</text:p>
      <text:list text:style-name="List_20_1" text:continue-numbering="false">
        <text:list-item>
          <text:p text:style-name="List_20_1_Content_First"> <text:a xlink:type="simple" xlink:href="https://wiki.ihb-eg.de/doku.php/fn2/architektur" text:style-name="Internet_20_link" text:visited-style-name="Visited_20_Internet_20_Link">Architektur</text:a></text:p>
        </text:list-item>
        <text:list-item>
          <text:p text:style-name="List_20_1_Content"> <text:a xlink:type="simple" xlink:href="https://wiki.ihb-eg.de/doku.php/fn2/beschreibung_der_konfiguration_unter_tomcat" text:style-name="Internet_20_link" text:visited-style-name="Visited_20_Internet_20_Link">Beschreibung der Konfiguration</text:a></text:p>
        </text:list-item>
        <text:list-item>
          <text:p text:style-name="List_20_1_Content"> <text:a xlink:type="simple" xlink:href="https://wiki.ihb-eg.de/doku.php/fn2/hochschulspezifische_anpassungen" text:style-name="Internet_20_link" text:visited-style-name="Visited_20_Internet_20_Link">hochschulspezifische Anpassungen</text:a></text:p>
        </text:list-item>
        <text:list-item>
          <text:p text:style-name="List_20_1_Content"> <text:a xlink:type="simple" xlink:href="https://wiki.ihb-eg.de/doku.php/fn2/rollenkonzept" text:style-name="Internet_20_link" text:visited-style-name="Visited_20_Internet_20_Link">Rollenkonzept und Aufrufstruktur</text:a></text:p>
        </text:list-item>
        <text:list-item>
          <text:p text:style-name="List_20_1_Content"> <text:a xlink:type="simple" xlink:href="https://wiki.ihb-eg.de/doku.php/fn2/aktualisierung" text:style-name="Internet_20_link" text:visited-style-name="Visited_20_Internet_20_Link">Aktualisierung und Releasezyklen von fn2Web</text:a></text:p>
        </text:list-item>
        <text:list-item>
          <text:p text:style-name="List_20_1_Content"> <text:a xlink:type="simple" xlink:href="https://wiki.ihb-eg.de/doku.php/fn2/custvalue" text:style-name="Internet_20_link" text:visited-style-name="Visited_20_Internet_20_Link">Custvalue</text:a></text:p>
        </text:list-item>
        <text:list-item>
          <text:p text:style-name="List_20_1_Content"> <text:a xlink:type="simple" xlink:href="https://wiki.ihb-eg.de/doku.php/fn2/statusmeldungen" text:style-name="Internet_20_link" text:visited-style-name="Visited_20_Internet_20_Link">Statusmeldungen</text:a></text:p>
        </text:list-item>
        <text:list-item>
          <text:p text:style-name="List_20_1_Content"> <text:a xlink:type="simple" xlink:href="https://wiki.ihb-eg.de/doku.php/fn2/auswertung_des_fn2_logs" text:style-name="Internet_20_link" text:visited-style-name="Visited_20_Internet_20_Link">Logging in fn2Web</text:a></text:p>
        </text:list-item>
        <text:list-item>
          <text:p text:style-name="List_20_1_Content"> <text:a xlink:type="simple" xlink:href="https://wiki.ihb-eg.de/doku.php/rbac/rollenbasiertes_zugriffsmodell" text:style-name="Internet_20_link" text:visited-style-name="Visited_20_Internet_20_Link"> Rollenbasiertes Zugriffsmodell</text:a></text:p>
        </text:list-item>
        <text:list-item>
          <text:p text:style-name="List_20_1_Content"> <text:a xlink:type="simple" xlink:href="https://wiki.ihb-eg.de/doku.php/fn2/datei-upload" text:style-name="Internet_20_link" text:visited-style-name="Visited_20_Internet_20_Link">Datei-Upload</text:a></text:p>
        </text:list-item>
        <text:list-item>
          <text:p text:style-name="List_20_1_Content"> <text:a xlink:type="simple" xlink:href="https://wiki.ihb-eg.de/doku.php/fn2/bereinung_alter_session-eintraege" text:style-name="Internet_20_link" text:visited-style-name="Visited_20_Internet_20_Link">Bereinung alter Session-Einträge</text:a></text:p>
        </text:list-item>
        <text:list-item>
          <text:p text:style-name="List_20_1_Content"> <text:a xlink:type="simple" xlink:href="https://wiki.ihb-eg.de/doku.php/fn2rbacweb/ldap_konfiguration" text:style-name="Internet_20_link" text:visited-style-name="Visited_20_Internet_20_Link">LDAP-Einstellungen für Authentifizierung und Import (FN2RBACWEB2)</text:a></text:p>
        </text:list-item>
        <text:list-item>
          <text:p text:style-name="List_20_1_Content_Last"> <text:a xlink:type="simple" xlink:href="https://wiki.ihb-eg.de/doku.php/infobox/start" text:style-name="Internet_20_link" text:visited-style-name="Visited_20_Internet_20_Link">Einstellungen für Logos und Infobox in FN2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start</dc:title>
  </office:meta>
</office:document-meta>
</file>