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2lm:start"/><text:bookmark-start text:name="__RefHeading___fn2lm_1"/><text:bookmark-start text:name="fn2lm"/>FN2LM<text:bookmark-end text:name="__RefHeading___fn2lm_1"/><text:bookmark-end text:name="fn2lm"/></text:h>
      <text:p text:style-name="Plugin_Wrap_Paragraph_Justify">FN2LM (<text:span text:style-name="Strong_20_Emphasis">L</text:span>ehrstuhl-<text:span text:style-name="Strong_20_Emphasis">M</text:span>odul) unterstützt die Lehrstühle bei ihrer Arbeit rund um Prüfungen die an ihrem Lehrstuhl geschrieben werden. Funktionen sind bspw. Lehrveranstaltungsangebote verwalten, Prüfungsangebote verwalten, Teilnehmer zu Prüfungen hinzufügen, Noteneingabe.</text:p>
      <text:h text:style-name="Heading_20_2" text:outline-level="2"><text:bookmark-start text:name="__RefHeading___bedienungshilfen_einiger_funktionen_2"/><text:bookmark-start text:name="bedienungshilfen_einiger_funktionen"/>Bedienungshilfen einiger Funktionen<text:bookmark-end text:name="__RefHeading___bedienungshilfen_einiger_funktionen_2"/><text:bookmark-end text:name="bedienungshilfen_einiger_funktionen"/></text:h>
      <text:list text:style-name="List_20_1" text:continue-numbering="false">
        <text:list-item>
          <text:p text:style-name="List_20_1_Content_First"> <text:a xlink:type="simple" xlink:href="https://wiki.ihb-eg.de/doku.php/fn2lm/csv-import" text:style-name="Internet_20_link" text:visited-style-name="Visited_20_Internet_20_Link">CSV-Import</text:a></text:p>
        </text:list-item>
        <text:list-item>
          <text:p text:style-name="List_20_1_Content"> <text:a xlink:type="simple" xlink:href="https://wiki.ihb-eg.de/doku.php/fn2lm/lehrveranstaltungen_verwalten" text:style-name="Internet_20_link" text:visited-style-name="Visited_20_Internet_20_Link">Lehrveranstaltungen verwalten</text:a></text:p>
        </text:list-item>
        <text:list-item>
          <text:p text:style-name="List_20_1_Content_Last"> <text:a xlink:type="simple" xlink:href="https://wiki.ihb-eg.de/doku.php/fn2lm/prftnmail" text:style-name="Internet_20_link" text:visited-style-name="Visited_20_Internet_20_Link">E-Mail an Prüfungsteilnehmer/inn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lm:start</dc:title>
  </office:meta>
</office:document-meta>
</file>