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berichte"/><text:bookmark-start text:name="__RefHeading___berichte_1"/><text:bookmark-start text:name="berichte"/>Berichte<text:bookmark-end text:name="__RefHeading___berichte_1"/><text:bookmark-end text:name="berichte"/></text:h>
      <text:p text:style-name="Text_20_body">Dieser Menüpunkt ist neu (Januar 2022) und kann genutzt werden, um sich Berichte anzeigen zu lassen, bspw. die Ausgabe aller Studienmodule, für die ein Lehrstuhl in einem Semester prüfungsverantwortlich ist.</text:p>
      <text:p text:style-name="Text_20_body">Das Einrichten der Berichte kann aktuell noch nicht selbst erfolgen, sondern muss beauftra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berichte</dc:title>
  </office:meta>
</office:document-meta>
</file>