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n2mod2:konfigurationanzeige"/><text:bookmark-start text:name="__RefHeading___konfigurationsmoeglichkeiten_1"/><text:bookmark-start text:name="konfigurationsmoeglichkeiten"/>Konfigurationsmöglichkeiten<text:bookmark-end text:name="__RefHeading___konfigurationsmoeglichkeiten_1"/><text:bookmark-end text:name="konfigurationsmoeglichkeiten"/></text:h>
      <text:p text:style-name="Text_20_body">FN2MOD bietet zahlreiche Konfigurationsmöglichkeiten, um die Benutzeroberfläche den Anforderungen anzupassen. Dies betrifft z. B. die Sichtbarkeit von Menüpunkten oder die zwingende Eingabpflicht einzelner Eingabefelder.</text:p>
      <text:h text:style-name="Heading_20_3" text:outline-level="3"><text:bookmark-start text:name="__RefHeading___menuepunkte_2"/><text:bookmark-start text:name="menuepunkte"/>Menüpunkte<text:bookmark-end text:name="__RefHeading___menuepunkte_2"/><text:bookmark-end text:name="menuepunkte"/></text:h>
      <text:p text:style-name="Text_20_body">Es stehen folgende Menüpunkte (diese werden links angezeigt) zur Verfügung:</text:p>
      <text:list text:style-name="List_20_1" text:continue-numbering="false">
        <text:list-item>
          <text:p text:style-name="List_20_1_Content_First"> Module</text:p>
        </text:list-item>
        <text:list-item>
          <text:p text:style-name="List_20_1_Content"> Modulgruppen</text:p>
        </text:list-item>
        <text:list-item>
          <text:p text:style-name="List_20_1_Content"> Modulhandbücher</text:p>
        </text:list-item>
        <text:list-item>
          <text:p text:style-name="List_20_1_Content"> Modulgruppenhierarchie</text:p>
        </text:list-item>
        <text:list-item>
          <text:p text:style-name="List_20_1_Content"> Suche</text:p>
        </text:list-item>
        <text:list-item>
          <text:p text:style-name="List_20_1_Content"> Listen</text:p>
        </text:list-item>
        <text:list-item>
          <text:p text:style-name="List_20_1_Content"> Studienverlauf</text:p>
        </text:list-item>
        <text:list-item>
          <text:p text:style-name="List_20_1_Content_Last"> Szenarios</text:p>
        </text:list-item>
      </text:list>
      <text:p text:style-name="Text_20_body">(Erläuterungen folgen)</text:p>
      <text:p text:style-name="Text_20_body">Welche Menüpunkte - rollenspezifisch - angezeigt werden, wird in der Datei web.xml (im Projekt FN2MOD2) definiert.
Der Name der einzelnen Menüpunkte kann ebenso individualisiert über Custvalues vergeben werden. </text:p>
      <text:h text:style-name="Heading_20_3" text:outline-level="3"><text:bookmark-start text:name="__RefHeading___eingabefelder_3"/><text:bookmark-start text:name="eingabefelder"/>Eingabefelder<text:bookmark-end text:name="__RefHeading___eingabefelder_3"/><text:bookmark-end text:name="eingabefelder"/></text:h>
      <text:p text:style-name="Text_20_body">Zu jedem Eingabefeld in jedem Eingabedialog existiert ein Custvalue (tablename = Menüpunkt, columnname = Eingabefeld).
Hier können u. a. eingestellt werden:</text:p>
      <text:list text:style-name="List_20_1" text:continue-numbering="false">
        <text:list-item>
          <text:p text:style-name="List_20_1_Content_First"> Sichtbarkeit - visible</text:p>
        </text:list-item>
        <text:list-item>
          <text:p text:style-name="List_20_1_Content"> Label - label</text:p>
        </text:list-item>
        <text:list-item>
          <text:p text:style-name="List_20_1_Content"> Standartwert - default</text:p>
        </text:list-item>
        <text:list-item>
          <text:p text:style-name="List_20_1_Content"> Begrenzungen - rangefrom, rangeto</text:p>
        </text:list-item>
        <text:list-item>
          <text:p text:style-name="List_20_1_Content_Last"> Eingabezwang - requir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mod2:konfigurationanzeige</dc:title>
  </office:meta>
</office:document-meta>
</file>