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lvtyp"/><text:bookmark-start text:name="__RefHeading___definition_der_lehrformen_bei_einer_modullehrveranstaltung_1"/><text:bookmark-start text:name="definition_der_lehrformen_bei_einer_modullehrveranstaltung"/>Definition der Lehrformen bei einer Modullehrveranstaltung<text:bookmark-end text:name="__RefHeading___definition_der_lehrformen_bei_einer_modullehrveranstaltung_1"/><text:bookmark-end text:name="definition_der_lehrformen_bei_einer_modullehrveranstaltung"/></text:h>
      <text:p text:style-name="Text_20_body">Alle Lehrformen, die für eine Modullehrveranstaltung ausgewählt werden dürfen, sind in der Tabelle lvtyp definiert. Auf diese Tabelle wird auch in der FlexNow-Komponente PO-Modul zugegriffen.</text:p>
      <text:p text:style-name="Text_20_body">Sollen die Lehrformen fakultätsabhängig wählbar sein, so ist dies in der Tabelle fak_lvtyp zu definieren. Außerdem muss der Custvalue key_ „useFakLvtyp“ auf value_ = „true“ ge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lvtyp</dc:title>
  </office:meta>
</office:document-meta>
</file>