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23dbc111e26e14faaa23f3bdae7122.jpg"/>
  <manifest:file-entry manifest:media-type="image/gif" manifest:full-path="Pictures/7afa6d74488c47ed57690e867831efd2.gif"/>
  <manifest:file-entry manifest:media-type="image/gif" manifest:full-path="Pictures/1d0e87590ae209674ae734099d29ea29.gif"/>
  <manifest:file-entry manifest:media-type="image/gif" manifest:full-path="Pictures/64fd3f7860c47ee665a1d364b8890187.gif"/>
  <manifest:file-entry manifest:media-type="image/png" manifest:full-path="Pictures/739842396ecff87e47675ea20673ca08.png"/>
  <manifest:file-entry manifest:media-type="image/gif" manifest:full-path="Pictures/4ca6909f75a07762d0b1681c8cdfe55d.gif"/>
  <manifest:file-entry manifest:media-type="image/gif" manifest:full-path="Pictures/9ca12044d11bfc0e0607d0320e085ed3.gif"/>
  <manifest:file-entry manifest:media-type="image/gif" manifest:full-path="Pictures/882dc9955a678a4372ba8ae514d7c623.gif"/>
  <manifest:file-entry manifest:media-type="image/gif" manifest:full-path="Pictures/d11a35c3fda17ad982dcfc132d715ca9.gif"/>
  <manifest:file-entry manifest:media-type="image/gif" manifest:full-path="Pictures/ce64f013c94292aa95fd5ec492c6c767.gif"/>
  <manifest:file-entry manifest:media-type="image/gif" manifest:full-path="Pictures/30519f35141212711edc67d467efc750.gif"/>
  <manifest:file-entry manifest:media-type="image/gif" manifest:full-path="Pictures/c739083a4d092fcc06a4abd0fbf1d0c4.gif"/>
  <manifest:file-entry manifest:media-type="image/gif" manifest:full-path="Pictures/a31983c92f215f57ddc88614ce804be2.gif"/>
  <manifest:file-entry manifest:media-type="image/gif" manifest:full-path="Pictures/59a1d35f0872b2e3ffbfea2bfc09813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n2mod2:module:toolbar"/><text:bookmark-start text:name="__RefHeading___symbole_der_menueleiste_studienmodul_1"/><text:bookmark-start text:name="symbole_der_menueleiste_studienmodul"/>Symbole der Menüleiste (Studienmodul)<text:bookmark-end text:name="__RefHeading___symbole_der_menueleiste_studienmodul_1"/><text:bookmark-end text:name="symbole_der_menueleiste_studienmodul"/></text:h>
      <text:p text:style-name="Text_20_body"><draw:frame draw:style-name="media" draw:name="0" text:anchor-type="as-char" draw:z-index="0" svg:width="16.880416666667cm" svg:height="0.635cm"><draw:image xlink:href="Pictures/2823dbc111e26e14faaa23f3bdae7122.jpg" xlink:type="simple" xlink:show="embed" xlink:actuate="onLoad"/></draw:frame></text:p>
      <text:p text:style-name="Text_20_body">In Abhängigkeit von vergebenen Nutzerrechten und Systemparametern werden nicht für jeden Anwender alle Symbole angezeigt.</text:p>
      <text:p text:style-name="Text_20_body"><draw:frame draw:style-name="media" draw:name="1" text:anchor-type="as-char" draw:z-index="1" svg:width="0.37041666666667cm" svg:height="0.3175cm"><draw:image xlink:href="Pictures/7afa6d74488c47ed57690e867831efd2.gif" xlink:type="simple" xlink:show="embed" xlink:actuate="onLoad"/></draw:frame> <text:span text:style-name="Strong_20_Emphasis">Bearbeiten</text:span></text:p>
      <text:p text:style-name="Text_20_body"><draw:frame draw:style-name="media" draw:name="2" text:anchor-type="as-char" draw:z-index="2" svg:width="0.396875cm" svg:height="0.396875cm"><draw:image xlink:href="Pictures/1d0e87590ae209674ae734099d29ea29.gif" xlink:type="simple" xlink:show="embed" xlink:actuate="onLoad"/></draw:frame> <text:span text:style-name="Strong_20_Emphasis">Drucken (als PDF)</text:span></text:p>
      <text:p text:style-name="Text_20_body"><draw:frame draw:style-name="media" draw:name="3" text:anchor-type="as-char" draw:z-index="3" svg:width="0.42333333333333cm" svg:height="0.42333333333333cm"><draw:image xlink:href="Pictures/64fd3f7860c47ee665a1d364b8890187.gif" xlink:type="simple" xlink:show="embed" xlink:actuate="onLoad"/></draw:frame> <text:span text:style-name="Strong_20_Emphasis">Modul vergleichen</text:span></text:p>
      <text:p text:style-name="Text_20_body"><draw:frame draw:style-name="media" draw:name="4" text:anchor-type="as-char" draw:z-index="4" svg:width="0.42333333333333cm" svg:height="0.42333333333333cm"><draw:image xlink:href="Pictures/739842396ecff87e47675ea20673ca08.png" xlink:type="simple" xlink:show="embed" xlink:actuate="onLoad"/></draw:frame> <text:span text:style-name="Strong_20_Emphasis">Export des Studienmoduls als Word-Datei</text:span></text:p>
      <text:p text:style-name="Text_20_body"><draw:frame draw:style-name="media" draw:name="5" text:anchor-type="as-char" draw:z-index="5" svg:width="0.42333333333333cm" svg:height="0.42333333333333cm"><draw:image xlink:href="Pictures/4ca6909f75a07762d0b1681c8cdfe55d.gif" xlink:type="simple" xlink:show="embed" xlink:actuate="onLoad"/></draw:frame> <text:span text:style-name="Strong_20_Emphasis">Anzeige des Studienmoduls als XML-Dokument</text:span></text:p>
      <text:p text:style-name="Text_20_body"><draw:frame draw:style-name="media" draw:name="6" text:anchor-type="as-char" draw:z-index="6" svg:width="0.42333333333333cm" svg:height="0.42333333333333cm"><draw:image xlink:href="Pictures/9ca12044d11bfc0e0607d0320e085ed3.gif" xlink:type="simple" xlink:show="embed" xlink:actuate="onLoad"/></draw:frame> <text:span text:style-name="Strong_20_Emphasis">Studienmodul in den Exportpool aufnehmen</text:span></text:p>
      <text:p text:style-name="Text_20_body"><draw:frame draw:style-name="media" draw:name="7" text:anchor-type="as-char" draw:z-index="7" svg:width="0.42333333333333cm" svg:height="0.42333333333333cm"><draw:image xlink:href="Pictures/882dc9955a678a4372ba8ae514d7c623.gif" xlink:type="simple" xlink:show="embed" xlink:actuate="onLoad"/></draw:frame> <text:span text:style-name="Strong_20_Emphasis">Informationen</text:span></text:p>
      <text:p text:style-name="Text_20_body"><draw:frame draw:style-name="media" draw:name="8" text:anchor-type="as-char" draw:z-index="8" svg:width="0.42333333333333cm" svg:height="0.42333333333333cm"><draw:image xlink:href="Pictures/d11a35c3fda17ad982dcfc132d715ca9.gif" xlink:type="simple" xlink:show="embed" xlink:actuate="onLoad"/></draw:frame> <text:span text:style-name="Strong_20_Emphasis">Neue Version des Studienmoduls anlegen</text:span></text:p>
      <text:p text:style-name="Text_20_body"><draw:frame draw:style-name="media" draw:name="9" text:anchor-type="as-char" draw:z-index="9" svg:width="0.42333333333333cm" svg:height="0.42333333333333cm"><draw:image xlink:href="Pictures/ce64f013c94292aa95fd5ec492c6c767.gif" xlink:type="simple" xlink:show="embed" xlink:actuate="onLoad"/></draw:frame> <text:span text:style-name="Strong_20_Emphasis">Neues Studienmodul als Kopie dieser Studienmodulversion anlegen</text:span></text:p>
      <text:p text:style-name="Text_20_body"><draw:frame draw:style-name="media" draw:name="10" text:anchor-type="as-char" draw:z-index="10" svg:width="0.42333333333333cm" svg:height="0.42333333333333cm"><draw:image xlink:href="Pictures/30519f35141212711edc67d467efc750.gif" xlink:type="simple" xlink:show="embed" xlink:actuate="onLoad"/></draw:frame> <text:span text:style-name="Strong_20_Emphasis">Neues Studienmodul anlegen</text:span></text:p>
      <text:p text:style-name="Text_20_body"><draw:frame draw:style-name="media" draw:name="11" text:anchor-type="as-char" draw:z-index="11" svg:width="0.37041666666667cm" svg:height="0.37041666666667cm"><draw:image xlink:href="Pictures/c739083a4d092fcc06a4abd0fbf1d0c4.gif" xlink:type="simple" xlink:show="embed" xlink:actuate="onLoad"/></draw:frame> <text:span text:style-name="Strong_20_Emphasis">Diese Studienmodulversion löschen</text:span></text:p>
      <text:p text:style-name="Text_20_body"><draw:frame draw:style-name="media" draw:name="12" text:anchor-type="as-char" draw:z-index="12" svg:width="0.42333333333333cm" svg:height="0.42333333333333cm"><draw:image xlink:href="Pictures/a31983c92f215f57ddc88614ce804be2.gif" xlink:type="simple" xlink:show="embed" xlink:actuate="onLoad"/></draw:frame> <text:span text:style-name="Strong_20_Emphasis">Speichern</text:span></text:p>
      <text:p text:style-name="Text_20_body"><draw:frame draw:style-name="media" draw:name="13" text:anchor-type="as-char" draw:z-index="13" svg:width="0.42333333333333cm" svg:height="0.37041666666667cm"><draw:image xlink:href="Pictures/59a1d35f0872b2e3ffbfea2bfc098132.gif" xlink:type="simple" xlink:show="embed" xlink:actuate="onLoad"/></draw:frame> <text:span text:style-name="Strong_20_Emphasis">Einstellungen vornehm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mod2:module:toolbar</dc:title>
  </office:meta>
</office:document-meta>
</file>