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d9cec82c181bcb2c92bfe9ddad61c.jpg"/>
  <manifest:file-entry manifest:media-type="image/gif" manifest:full-path="Pictures/7afa6d74488c47ed57690e867831efd2.gif"/>
  <manifest:file-entry manifest:media-type="image/gif" manifest:full-path="Pictures/64fd3f7860c47ee665a1d364b8890187.gif"/>
  <manifest:file-entry manifest:media-type="image/png" manifest:full-path="Pictures/77a9732ba389e6802a18769945cbb380.png"/>
  <manifest:file-entry manifest:media-type="image/gif" manifest:full-path="Pictures/882dc9955a678a4372ba8ae514d7c623.gif"/>
  <manifest:file-entry manifest:media-type="image/gif" manifest:full-path="Pictures/d11a35c3fda17ad982dcfc132d715ca9.gif"/>
  <manifest:file-entry manifest:media-type="image/gif" manifest:full-path="Pictures/ce64f013c94292aa95fd5ec492c6c767.gif"/>
  <manifest:file-entry manifest:media-type="image/gif" manifest:full-path="Pictures/30519f35141212711edc67d467efc750.gif"/>
  <manifest:file-entry manifest:media-type="image/gif" manifest:full-path="Pictures/a31983c92f215f57ddc88614ce804be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gruppe:toolbar"/><text:bookmark-start text:name="__RefHeading___symbole_der_menueleiste_modulgruppe_1"/><text:bookmark-start text:name="symbole_der_menueleiste_modulgruppe"/>Symbole der Menüleiste (Modulgruppe)<text:bookmark-end text:name="__RefHeading___symbole_der_menueleiste_modulgruppe_1"/><text:bookmark-end text:name="symbole_der_menueleiste_modulgruppe"/></text:h>
      <text:p text:style-name="Text_20_body"><draw:frame draw:style-name="media" draw:name="0" text:anchor-type="as-char" draw:z-index="0" svg:width="11.985625cm" svg:height="0.74083333333333cm"><draw:image xlink:href="Pictures/5cad9cec82c181bcb2c92bfe9ddad61c.jpg" xlink:type="simple" xlink:show="embed" xlink:actuate="onLoad"/></draw:frame></text:p>
      <text:p text:style-name="Text_20_body">In Abhängigkeit von vergebenen Nutzerrechten und Systemparametern werden nicht für jeden Anwender alle Symbole angezeigt.</text:p>
      <text:p text:style-name="Text_20_body"><draw:frame draw:style-name="media" draw:name="1" text:anchor-type="as-char" draw:z-index="1" svg:width="0.37041666666667cm" svg:height="0.3175cm"><draw:image xlink:href="Pictures/7afa6d74488c47ed57690e867831efd2.gif" xlink:type="simple" xlink:show="embed" xlink:actuate="onLoad"/></draw:frame> <text:span text:style-name="Strong_20_Emphasis">Bearbeiten</text:span></text:p>
      <text:p text:style-name="Text_20_body"><draw:frame draw:style-name="media" draw:name="2" text:anchor-type="as-char" draw:z-index="2" svg:width="0.42333333333333cm" svg:height="0.42333333333333cm"><draw:image xlink:href="Pictures/64fd3f7860c47ee665a1d364b8890187.gif" xlink:type="simple" xlink:show="embed" xlink:actuate="onLoad"/></draw:frame> <text:span text:style-name="Strong_20_Emphasis">Modulhandgruppen vergleichen</text:span></text:p>
      <text:p text:style-name="Text_20_body"><draw:frame draw:style-name="media" draw:name="3" text:anchor-type="as-char" draw:z-index="3" svg:width="0.42333333333333cm" svg:height="0.42333333333333cm"><draw:image xlink:href="Pictures/77a9732ba389e6802a18769945cbb380.png" xlink:type="simple" xlink:show="embed" xlink:actuate="onLoad"/></draw:frame> <text:span text:style-name="Strong_20_Emphasis">Fachgruppen der Modulgruppe zuordnen</text:span></text:p>
      <text:p text:style-name="Text_20_body"><draw:frame draw:style-name="media" draw:name="4" text:anchor-type="as-char" draw:z-index="4" svg:width="0.42333333333333cm" svg:height="0.42333333333333cm"><draw:image xlink:href="Pictures/882dc9955a678a4372ba8ae514d7c623.gif" xlink:type="simple" xlink:show="embed" xlink:actuate="onLoad"/></draw:frame> <text:span text:style-name="Strong_20_Emphasis">Informationen</text:span></text:p>
      <text:p text:style-name="Text_20_body"><draw:frame draw:style-name="media" draw:name="5" text:anchor-type="as-char" draw:z-index="5" svg:width="0.42333333333333cm" svg:height="0.42333333333333cm"><draw:image xlink:href="Pictures/d11a35c3fda17ad982dcfc132d715ca9.gif" xlink:type="simple" xlink:show="embed" xlink:actuate="onLoad"/></draw:frame> <text:span text:style-name="Strong_20_Emphasis">Neue Version der Modulgruppe anlegen</text:span></text:p>
      <text:p text:style-name="Text_20_body"><draw:frame draw:style-name="media" draw:name="6" text:anchor-type="as-char" draw:z-index="6" svg:width="0.42333333333333cm" svg:height="0.42333333333333cm"><draw:image xlink:href="Pictures/ce64f013c94292aa95fd5ec492c6c767.gif" xlink:type="simple" xlink:show="embed" xlink:actuate="onLoad"/></draw:frame> <text:span text:style-name="Strong_20_Emphasis">Neue Modulgruppe als Kopie dieser Modulgruppenversion anlegen</text:span></text:p>
      <text:p text:style-name="Text_20_body"><draw:frame draw:style-name="media" draw:name="7" text:anchor-type="as-char" draw:z-index="7" svg:width="0.42333333333333cm" svg:height="0.42333333333333cm"><draw:image xlink:href="Pictures/30519f35141212711edc67d467efc750.gif" xlink:type="simple" xlink:show="embed" xlink:actuate="onLoad"/></draw:frame> <text:span text:style-name="Strong_20_Emphasis">Neue Modulgruppe anlegen</text:span></text:p>
      <text:p text:style-name="Text_20_body"><draw:frame draw:style-name="media" draw:name="8" text:anchor-type="as-char" draw:z-index="8" svg:width="0.42333333333333cm" svg:height="0.42333333333333cm"><draw:image xlink:href="Pictures/a31983c92f215f57ddc88614ce804be2.gif" xlink:type="simple" xlink:show="embed" xlink:actuate="onLoad"/></draw:frame> <text:span text:style-name="Strong_20_Emphasis">Speicher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gruppe:toolbar</dc:title>
  </office:meta>
</office:document-meta>
</file>