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86ae3976a541f6a60d3cd6e5bb8ca3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n2mod2:modulgruppelink"/><text:bookmark-start text:name="__RefHeading___verlinken_von_modulgruppen_1"/><text:bookmark-start text:name="verlinken_von_modulgruppen"/>Verlinken von Modulgruppen<text:bookmark-end text:name="__RefHeading___verlinken_von_modulgruppen_1"/><text:bookmark-end text:name="verlinken_von_modulgruppen"/></text:h>
      <text:p text:style-name="Text_20_body">Auch Modulgruppen aus verschiedenen Organisationseinheiten können hierarchisch verknüpft werden. Das Symbol <draw:frame draw:style-name="media" draw:name="0" text:anchor-type="as-char" draw:z-index="0" svg:width="0.42333333333333cm" svg:height="0.3175cm"><draw:image xlink:href="Pictures/686ae3976a541f6a60d3cd6e5bb8ca3f.gif" xlink:type="simple" xlink:show="embed" xlink:actuate="onLoad"/></draw:frame> signalisiert diese Link-Beziehung. 
Es werden nur Modulgruppen als mögliche Links angeboten, für die das Attribut „importierbar“ auf 1 gesetzt ist.</text:p>
      <text:p text:style-name="Text_20_body">Diese Funktionalität muss mit dem Custvale key_=„enableMGLink“, value=„true“ aktivi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mod2:modulgruppelink</dc:title>
  </office:meta>
</office:document-meta>
</file>