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1d5c2bda5b1074fcb113afbd6d528c.jpg"/>
  <manifest:file-entry manifest:media-type="image/gif" manifest:full-path="Pictures/4ca6909f75a07762d0b1681c8cdfe55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n2mod2:modulhandbuch:toolbar"/><text:bookmark-start text:name="__RefHeading___symbole_der_menueleiste_modulhandbuch_1"/><text:bookmark-start text:name="symbole_der_menueleiste_modulhandbuch"/>Symbole der Menüleiste (Modulhandbuch)<text:bookmark-end text:name="__RefHeading___symbole_der_menueleiste_modulhandbuch_1"/><text:bookmark-end text:name="symbole_der_menueleiste_modulhandbuch"/></text:h>
      <text:p text:style-name="Text_20_body"><draw:frame draw:style-name="media" draw:name="0" text:anchor-type="as-char" draw:z-index="0" svg:width="17.250833333333cm" style:rel-width="100%" svg:height="1.031875cm" style:rel-height="scale"><draw:image xlink:href="Pictures/6e1d5c2bda5b1074fcb113afbd6d528c.jpg" xlink:type="simple" xlink:show="embed" xlink:actuate="onLoad"/></draw:frame></text:p>
      <text:p text:style-name="Text_20_body">In Abhängigkeit von vergebenen Nutzerrechten und Systemparametern werden nicht für jeden Anwender alle Symbole angezeigt.</text:p>
      <text:h text:style-name="Heading_20_4" text:outline-level="4"><text:bookmark-start text:name="__RefHeading___drucken_2"/><text:bookmark-start text:name="drucken"/>Drucken<text:bookmark-end text:name="__RefHeading___drucken_2"/><text:bookmark-end text:name="drucken"/></text:h>
      <text:h text:style-name="Heading_20_4" text:outline-level="4"><text:bookmark-start text:name="__RefHeading___export_des_modulhandbuchs_in_ein_anderes_system_3"/><text:bookmark-start text:name="export_des_modulhandbuchs_in_ein_anderes_system"/>Export des Modulhandbuchs in ein anderes System<text:bookmark-end text:name="__RefHeading___export_des_modulhandbuchs_in_ein_anderes_system_3"/><text:bookmark-end text:name="export_des_modulhandbuchs_in_ein_anderes_system"/></text:h>
      <text:p text:style-name="Text_20_body"><draw:frame draw:style-name="media" draw:name="1" text:anchor-type="as-char" draw:z-index="1" svg:width="0.42333333333333cm" svg:height="0.42333333333333cm"><draw:image xlink:href="Pictures/4ca6909f75a07762d0b1681c8cdfe55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mod2:modulhandbuch:toolbar</dc:title>
  </office:meta>
</office:document-meta>
</file>