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n2mod2:tptyp"/><text:bookmark-start text:name="__RefHeading___definition_der_pruefungstypen_bei_einer_modulpruefung_1"/><text:bookmark-start text:name="definition_der_pruefungstypen_bei_einer_modulpruefung"/>Definition der Prüfungstypen bei einer Modulprüfung<text:bookmark-end text:name="__RefHeading___definition_der_pruefungstypen_bei_einer_modulpruefung_1"/><text:bookmark-end text:name="definition_der_pruefungstypen_bei_einer_modulpruef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mod2:tptyp</dc:title>
  </office:meta>
</office:document-meta>
</file>