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2pa:start"/><text:bookmark-start text:name="__RefHeading___pa-modul_1"/><text:bookmark-start text:name="pa-modul"/>PA-Modul<text:bookmark-end text:name="__RefHeading___pa-modul_1"/><text:bookmark-end text:name="pa-modul"/></text:h>
      <text:p text:style-name="Text_20_body">Das PA-Modul oder <text:span text:style-name="Strong_20_Emphasis">P</text:span>rüfungs<text:span text:style-name="Strong_20_Emphasis">A</text:span>mts-Modul dient zur Verarbeitung der Daten einzelner Studierender.</text:p>
      <text:h text:style-name="Heading_20_2" text:outline-level="2"><text:bookmark-start text:name="__RefHeading___bedienungshilfen_einiger_funktionen_2"/><text:bookmark-start text:name="bedienungshilfen_einiger_funktionen"/>Bedienungshilfen einiger Funktionen<text:bookmark-end text:name="__RefHeading___bedienungshilfen_einiger_funktionen_2"/><text:bookmark-end text:name="bedienungshilfen_einiger_funktionen"/></text:h>
      <text:list text:style-name="List_20_1" text:continue-numbering="false">
        <text:list-item>
          <text:p text:style-name="LastListParagraph_List_20_1_Content_First"> <text:a xlink:type="simple" xlink:href="https://wiki.ihb-eg.de/doku.php/fn2pa/wwwmeldungen" text:style-name="Internet_20_link" text:visited-style-name="Visited_20_Internet_20_Link">WWW-Meld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pa:start</dc:title>
  </office:meta>
</office:document-meta>
</file>