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n2rbacweb:konfiguration_-_anlegen_von_nutzern_aus_ldap_in_fn2rbacweb2"/><text:bookmark-start text:name="__RefHeading___nutzer_aus_ldap_anlegen_-_konfiguration_ticket_5158_1"/><text:bookmark-start text:name="nutzer_aus_ldap_anlegen_-_konfiguration_ticket_5158"/>Nutzer aus LDAP anlegen - Konfiguration (Ticket 5158)<text:bookmark-end text:name="__RefHeading___nutzer_aus_ldap_anlegen_-_konfiguration_ticket_5158_1"/><text:bookmark-end text:name="nutzer_aus_ldap_anlegen_-_konfiguration_ticket_515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n2rbacweb:konfiguration_-_anlegen_von_nutzern_aus_ldap_in_fn2rbacweb2</dc:title>
  </office:meta>
</office:document-meta>
</file>