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rbacweb:start"/><text:bookmark-start text:name="__RefHeading___rbacweb_1"/><text:bookmark-start text:name="rbacweb"/>RBACWEB<text:bookmark-end text:name="__RefHeading___rbacweb_1"/><text:bookmark-end text:name="rbacweb"/></text:h>
      <text:p text:style-name="Text_20_body">In RBACWEB können die Benutzer von FN2 administriert werden; d.h. Benutzer anlegen, aktivieren, deaktivieren, löschen, Berechtigungen vergeben, Organisationseinheiten zuordnen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rbacweb:start</dc:title>
  </office:meta>
</office:document-meta>
</file>