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n2service:start"/><text:bookmark-start text:name="__RefHeading___fn2_web-services_1"/><text:bookmark-start text:name="fn2_web-services"/>FN2 Web-Services<text:bookmark-end text:name="__RefHeading___fn2_web-services_1"/><text:bookmark-end text:name="fn2_web-services"/></text:h>
      <text:p text:style-name="Text_20_body">FN2 Web-Service Schnittstellen für die FN2 Module.</text:p>
      <text:h text:style-name="Heading_20_2" text:outline-level="2"><text:bookmark-start text:name="__RefHeading___druck-schnittstelle_2"/><text:bookmark-start text:name="druck-schnittstelle"/>Druck-Schnittstelle<text:bookmark-end text:name="__RefHeading___druck-schnittstelle_2"/><text:bookmark-end text:name="druck-schnittstelle"/></text:h>
      <text:list text:style-name="List_20_1" text:continue-numbering="false">
        <text:list-item>
          <text:p text:style-name="LastListParagraph_List_20_1_Content_First"> <text:a xlink:type="simple" xlink:href="https://wiki.ihb-eg.de/doku.php/fn2service_druck/start" text:style-name="Internet_20_link" text:visited-style-name="Visited_20_Internet_20_Link">Druckservice</text:a></text:p>
        </text:list-item>
      </text:list>
      <text:h text:style-name="Heading_20_2" text:outline-level="2"><text:bookmark-start text:name="__RefHeading___schnitstellen_fuer_fn2-module_3"/><text:bookmark-start text:name="schnitstellen_fuer_fn2-module"/>Schnitstellen für FN2-Module<text:bookmark-end text:name="__RefHeading___schnitstellen_fuer_fn2-module_3"/><text:bookmark-end text:name="schnitstellen_fuer_fn2-module"/></text:h>
      <text:list text:style-name="List_20_1" text:continue-numbering="false">
        <text:list-item>
          <text:p text:style-name="LastListParagraph_List_20_1_Content_First"> <text:a xlink:type="simple" xlink:href="https://wiki.ihb-eg.de/doku.php/fn2service_basic/start" text:style-name="Internet_20_link" text:visited-style-name="Visited_20_Internet_20_Link">Kommunikations-Grundlag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n2service:start</dc:title>
  </office:meta>
</office:document-meta>
</file>