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n2service_pa:start"/><text:bookmark-start text:name="__RefHeading___services_fuer_das_pa-modul_1"/><text:bookmark-start text:name="services_fuer_das_pa-modul"/>Services für das PA-Modul<text:bookmark-end text:name="__RefHeading___services_fuer_das_pa-modul_1"/><text:bookmark-end text:name="services_fuer_das_pa-modul"/></text:h>
      <text:h text:style-name="Heading_20_2" text:outline-level="2"><text:bookmark-start text:name="__RefHeading___vorwort_2"/><text:bookmark-start text:name="vorwort"/>Vorwort<text:bookmark-end text:name="__RefHeading___vorwort_2"/><text:bookmark-end text:name="vorwort"/></text:h>
      <text:p text:style-name="Text_20_body">Um einen Service aufzurufen, muss der Anwender die entsprechenden Rollen und Rechte haben (<text:a xlink:type="simple" xlink:href="https://wiki.ihb-eg.de/doku.php/fn2service_auth/start" text:style-name="Internet_20_link" text:visited-style-name="Visited_20_Internet_20_Link">siehe Grundlagen</text:a>). Zudem muss die ID der gewünschten Rolle in fn2Web aktiviert sein. Dies erfolgt in der web.xml-Datei des Auth-Moduls von fn2Web.</text:p>
      <text:p text:style-name="Text_20_body">Vollständiger Dateipfad auf dem Server: <text:span text:style-name="Strong_20_Emphasis">webapps\FN2AUTH\WEB-INF\web.xml</text:span></text:p>
      <text:p text:style-name="Text_20_body">Die gewünschte <text:span text:style-name="Strong_20_Emphasis">Rollen-ID</text:span> muss im Parameter <text:span text:style-name="Strong_20_Emphasis">ROLLENERLAUBT</text:span> hinzugefügt werden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init-param<text:span text:style-name="highlight_re2">&gt;</text:span></text:span></text:span><text:line-break/><text:s text:c="2"/><text:span text:style-name="highlight_sc3"><text:span text:style-name="highlight_re1">&lt;description<text:span text:style-name="highlight_re2">&gt;</text:span></text:span></text:span>Erlaube Rollen<text:span text:style-name="highlight_sc3"><text:span text:style-name="highlight_re1">&lt;/description<text:span text:style-name="highlight_re2">&gt;</text:span></text:span></text:span><text:line-break/><text:s text:c="2"/><text:span text:style-name="highlight_sc3"><text:span text:style-name="highlight_re1">&lt;param-name<text:span text:style-name="highlight_re2">&gt;</text:span></text:span></text:span>ROLLENERLAUBT<text:span text:style-name="highlight_sc3"><text:span text:style-name="highlight_re1">&lt;/param-name<text:span text:style-name="highlight_re2">&gt;</text:span></text:span></text:span><text:line-break/><text:s text:c="2"/><text:span text:style-name="highlight_sc3"><text:span text:style-name="highlight_re1">&lt;param-value<text:span text:style-name="highlight_re2">&gt;</text:span></text:span></text:span>2;4;20;9;10;16;26;27;28;101;29;100<text:span text:style-name="highlight_sc3"><text:span text:style-name="highlight_re1">&lt;/param-value<text:span text:style-name="highlight_re2">&gt;</text:span></text:span></text:span><text:line-break/><text:span text:style-name="highlight_sc3"><text:span text:style-name="highlight_re1">&lt;/init-param<text:span text:style-name="highlight_re2">&gt;</text:span></text:span></text:span></text:p>
          </table:table-cell>
        </table:table-row>
      </table:table>
      <text:p text:style-name="Text_20_body"><text:span text:style-name="Strong_20_Emphasis">Änderungen an web.xml werden erst nach einem Neustart des Webservers (Tomcat) wirksam!</text:span></text:p>
      <text:h text:style-name="Heading_20_2" text:outline-level="2"><text:bookmark-start text:name="__RefHeading___services_3"/><text:bookmark-start text:name="services"/>Services<text:bookmark-end text:name="__RefHeading___services_3"/><text:bookmark-end text:name="services"/></text:h>
      <text:p text:style-name="Text_20_body">Welche Rollen an den jeweiligen Hochschulen zum Einsatz kommen, hängt stark von der Organisationsstruktur im Prüfungsamt ab. Es muss vor einrichten der Rollen geklärt werden, dürfen alle PA-Mitarbeiter die jeweilige Funktion ausführen oder nur dezitierte. Wer erhält welches Zugriffsrecht. Falls Unklarheiten sind bitte mit Gerlinde Fischer Kontakt aufnehmen.</text:p>
      <text:h text:style-name="Heading_20_3" text:outline-level="3"><text:bookmark-start text:name="__RefHeading___pamodul1_-_student_loeschen_4"/><text:bookmark-start text:name="pamodul1_-_student_loeschen"/>PAModul1 - Student löschen<text:bookmark-end text:name="__RefHeading___pamodul1_-_student_loeschen_4"/><text:bookmark-end text:name="pamodul1_-_student_loeschen"/></text:h>
      <text:h text:style-name="Heading_20_4" text:outline-level="4"><text:bookmark-start text:name="__RefHeading___rollen-id61_5"/><text:bookmark-start text:name="rollen-id61"/>Rollen-ID: 61<text:bookmark-end text:name="__RefHeading___rollen-id61_5"/><text:bookmark-end text:name="rollen-id61"/></text:h>
      <text:p text:style-name="Text_20_body">Anwender hat das Recht Studenten im PA-Modul zu löschen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--SQL-Befehl für die Zuweisung der Rolle "PAModul1" in der META-Datenbank</text:span><text:line-break/><text:span text:style-name="highlight_kw1">INSERT</text:span> <text:span text:style-name="highlight_kw1">INTO</text:span> PERSONROLLE <text:span text:style-name="highlight_br0">(</text:span>MANDANTID<text:span text:style-name="highlight_sy0">,</text:span> PERSONID<text:span text:style-name="highlight_sy0">,</text:span> ROLLEID<text:span text:style-name="highlight_sy0">,</text:span> KENNUNG<text:span text:style-name="highlight_sy0">,</text:span> AKTIV<text:span text:style-name="highlight_sy0">,</text:span> MASTER<text:span text:style-name="highlight_br0">)</text:span><text:line-break/><text:span text:style-name="highlight_kw1">VALUES</text:span> <text:span text:style-name="highlight_br0">(</text:span><text:span text:style-name="highlight_nu0">1</text:span><text:span text:style-name="highlight_sy0">,</text:span> <text:span text:style-name="highlight_br0">[</text:span>PERSONSTUBID<text:span text:style-name="highlight_br0">]</text:span><text:span text:style-name="highlight_sy0">,</text:span> <text:span text:style-name="highlight_nu0">61</text:span><text:span text:style-name="highlight_sy0">,</text:span> <text:span text:style-name="highlight_st0">''</text:span><text:span text:style-name="highlight_sy0">,</text:span> <text:span text:style-name="highlight_nu0">1</text:span><text:span text:style-name="highlight_sy0">,</text:span> <text:span text:style-name="highlight_nu0">0</text:span><text:span text:style-name="highlight_br0">)</text:span>;</text:p>
          </table:table-cell>
        </table:table-row>
      </table:table>
      <text:h text:style-name="Heading_20_3" text:outline-level="3"><text:bookmark-start text:name="__RefHeading___pamodul2_-_student_loeschen_rekursiv_6"/><text:bookmark-start text:name="pamodul2_-_student_loeschen_rekursiv"/>PAModul2 - Student löschen rekursiv<text:bookmark-end text:name="__RefHeading___pamodul2_-_student_loeschen_rekursiv_6"/><text:bookmark-end text:name="pamodul2_-_student_loeschen_rekursiv"/></text:h>
      <text:h text:style-name="Heading_20_4" text:outline-level="4"><text:bookmark-start text:name="__RefHeading___rollen-id62_7"/><text:bookmark-start text:name="rollen-id62"/>Rollen-ID: 62<text:bookmark-end text:name="__RefHeading___rollen-id62_7"/><text:bookmark-end text:name="rollen-id62"/></text:h>
      <text:p text:style-name="Text_20_body">Anwender hat das Recht Studenten im PA-Modul rekursiv zu löschen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--SQL-Befehl für die Zuweisung der Rolle "PAModul2" in der META-Datenbank</text:span><text:line-break/><text:span text:style-name="highlight_kw1">INSERT</text:span> <text:span text:style-name="highlight_kw1">INTO</text:span> PERSONROLLE <text:span text:style-name="highlight_br0">(</text:span>MANDANTID<text:span text:style-name="highlight_sy0">,</text:span> PERSONID<text:span text:style-name="highlight_sy0">,</text:span> ROLLEID<text:span text:style-name="highlight_sy0">,</text:span> KENNUNG<text:span text:style-name="highlight_sy0">,</text:span> AKTIV<text:span text:style-name="highlight_sy0">,</text:span> MASTER<text:span text:style-name="highlight_br0">)</text:span> <text:line-break/><text:span text:style-name="highlight_kw1">VALUES</text:span> <text:span text:style-name="highlight_br0">(</text:span><text:span text:style-name="highlight_nu0">1</text:span><text:span text:style-name="highlight_sy0">,</text:span> <text:span text:style-name="highlight_br0">[</text:span>PERSONSTUBID<text:span text:style-name="highlight_br0">]</text:span><text:span text:style-name="highlight_sy0">,</text:span> <text:span text:style-name="highlight_nu0">62</text:span><text:span text:style-name="highlight_sy0">,</text:span> <text:span text:style-name="highlight_st0">''</text:span><text:span text:style-name="highlight_sy0">,</text:span> <text:span text:style-name="highlight_nu0">1</text:span><text:span text:style-name="highlight_sy0">,</text:span> <text:span text:style-name="highlight_nu0">0</text:span><text:span text:style-name="highlight_br0">)</text:span>;</text:p>
          </table:table-cell>
        </table:table-row>
      </table:table>
      <text:h text:style-name="Heading_20_3" text:outline-level="3"><text:bookmark-start text:name="__RefHeading___pamodul3_-_po-modul_oeffnen_8"/><text:bookmark-start text:name="pamodul3_-_po-modul_oeffnen"/>PAModul3 - PO-Modul öffnen<text:bookmark-end text:name="__RefHeading___pamodul3_-_po-modul_oeffnen_8"/><text:bookmark-end text:name="pamodul3_-_po-modul_oeffnen"/></text:h>
      <text:h text:style-name="Heading_20_4" text:outline-level="4"><text:bookmark-start text:name="__RefHeading___rollen-id63_9"/><text:bookmark-start text:name="rollen-id63"/>Rollen-ID: 63<text:bookmark-end text:name="__RefHeading___rollen-id63_9"/><text:bookmark-end text:name="rollen-id63"/></text:h>
      <text:p text:style-name="Text_20_body">Anwender hat das Recht das PO-Modul aus dem PA-Modul heraus zu öffnen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--SQL-Befehl für die Zuweisung der Rolle "PAModul3" in der META-Datenbank</text:span><text:line-break/><text:span text:style-name="highlight_kw1">INSERT</text:span> <text:span text:style-name="highlight_kw1">INTO</text:span> PERSONROLLE <text:span text:style-name="highlight_br0">(</text:span>MANDANTID<text:span text:style-name="highlight_sy0">,</text:span> PERSONID<text:span text:style-name="highlight_sy0">,</text:span> ROLLEID<text:span text:style-name="highlight_sy0">,</text:span> KENNUNG<text:span text:style-name="highlight_sy0">,</text:span> AKTIV<text:span text:style-name="highlight_sy0">,</text:span> MASTER<text:span text:style-name="highlight_br0">)</text:span><text:line-break/><text:span text:style-name="highlight_kw1">VALUES</text:span> <text:span text:style-name="highlight_br0">(</text:span><text:span text:style-name="highlight_nu0">1</text:span><text:span text:style-name="highlight_sy0">,</text:span> <text:span text:style-name="highlight_br0">[</text:span>PERSONSTUBID<text:span text:style-name="highlight_br0">]</text:span><text:span text:style-name="highlight_sy0">,</text:span> <text:span text:style-name="highlight_nu0">63</text:span><text:span text:style-name="highlight_sy0">,</text:span> <text:span text:style-name="highlight_st0">''</text:span><text:span text:style-name="highlight_sy0">,</text:span> <text:span text:style-name="highlight_nu0">1</text:span><text:span text:style-name="highlight_sy0">,</text:span> <text:span text:style-name="highlight_nu0">0</text:span><text:span text:style-name="highlight_br0">)</text:span>;</text:p>
          </table:table-cell>
        </table:table-row>
      </table:table>
      <text:h text:style-name="Heading_20_3" text:outline-level="3"><text:bookmark-start text:name="__RefHeading___pamodul4_metadaten_von_studenten_importieren_und_loeschen_10"/><text:bookmark-start text:name="pamodul4_metadaten_von_studenten_importieren_und_loeschen"/>PAModul4 – Metadaten von Studenten importieren und löschen<text:bookmark-end text:name="__RefHeading___pamodul4_metadaten_von_studenten_importieren_und_loeschen_10"/><text:bookmark-end text:name="pamodul4_metadaten_von_studenten_importieren_und_loeschen"/></text:h>
      <text:h text:style-name="Heading_20_4" text:outline-level="4"><text:bookmark-start text:name="__RefHeading___rollen-id64_11"/><text:bookmark-start text:name="rollen-id64"/>Rollen-ID: 64<text:bookmark-end text:name="__RefHeading___rollen-id64_11"/><text:bookmark-end text:name="rollen-id64"/></text:h>
      <text:p text:style-name="Text_20_body">Diese Rolle wird benötigt, um den Stud2Flex Service verwenden zu können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--SQL-Befehl für die Zuweisung der Rolle "PAModul4" in der META-Datenbank</text:span><text:line-break/><text:span text:style-name="highlight_kw1">INSERT</text:span> <text:span text:style-name="highlight_kw1">INTO</text:span> PERSONROLLE <text:span text:style-name="highlight_br0">(</text:span>MANDANTID<text:span text:style-name="highlight_sy0">,</text:span> PERSONID<text:span text:style-name="highlight_sy0">,</text:span> ROLLEID<text:span text:style-name="highlight_sy0">,</text:span> KENNUNG<text:span text:style-name="highlight_sy0">,</text:span> AKTIV<text:span text:style-name="highlight_sy0">,</text:span> MASTER<text:span text:style-name="highlight_br0">)</text:span> <text:line-break/><text:span text:style-name="highlight_kw1">VALUES</text:span> <text:span text:style-name="highlight_br0">(</text:span><text:span text:style-name="highlight_nu0">1</text:span><text:span text:style-name="highlight_sy0">,</text:span> <text:span text:style-name="highlight_br0">[</text:span>PERSONSTUBID<text:span text:style-name="highlight_br0">]</text:span><text:span text:style-name="highlight_sy0">,</text:span> <text:span text:style-name="highlight_nu0">64</text:span><text:span text:style-name="highlight_sy0">,</text:span> <text:span text:style-name="highlight_st0">''</text:span><text:span text:style-name="highlight_sy0">,</text:span> <text:span text:style-name="highlight_nu0">1</text:span><text:span text:style-name="highlight_sy0">,</text:span> <text:span text:style-name="highlight_nu0">0</text:span><text:span text:style-name="highlight_br0">)</text:span>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n2service_pa:start</dc:title>
  </office:meta>
</office:document-meta>
</file>