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sss:auslandsaufenthalte"/><text:bookmark-start text:name="__RefHeading___auslandsaufenthalte_1"/><text:bookmark-start text:name="auslandsaufenthalte"/>Auslandsaufenthalte<text:bookmark-end text:name="__RefHeading___auslandsaufenthalte_1"/><text:bookmark-end text:name="auslandsaufenthalte"/></text:h>
      <text:p text:style-name="Text_20_body">Unter dem Menüpunkt <text:span text:style-name="Strong_20_Emphasis">Auslandsaufenthalte</text:span> können Studierende ihre eingetragenen Auslandsaufenhalte aufrufen, ggf. ändern und löschen. Soll die Option nicht im Navigationsmenü angezeigt werden,  muss in der Datei \webapps\FN2SSS\WEB-INF\web.xml der Wert <text:span text:style-name="Strong_20_Emphasis">ausland;</text:span> für den Parameter NAV_CONFIG eingetragen werden.</text:p>
      <text:p text:style-name="Text_20_body">Welche Optionen Studierende auf der Seite Auslandsaufenthalte haben, wird durch den value des Custvalues mit key <text:span text:style-name="Strong_20_Emphasis">AuslandRechte</text:span> festgelegt:</text:p>
      <text:list text:style-name="List_20_1" text:continue-numbering="false">
        <text:list-item>
          <text:p text:style-name="List_20_1_Content_First"> <text:span text:style-name="Strong_20_Emphasis">0</text:span>: keine Anzeige, Menüpunkt wird ebenfalls nicht angezeigt</text:p>
        </text:list-item>
        <text:list-item>
          <text:p text:style-name="List_20_1_Content"> <text:span text:style-name="Strong_20_Emphasis">1</text:span>: nur Anzeige</text:p>
        </text:list-item>
        <text:list-item>
          <text:p text:style-name="List_20_1_Content"> <text:span text:style-name="Strong_20_Emphasis">2</text:span>: Anzeige, Eingabe </text:p>
        </text:list-item>
        <text:list-item>
          <text:p text:style-name="List_20_1_Content_Last"> <text:span text:style-name="Strong_20_Emphasis">3</text:span> : Anzeige, Eingabe und Lösch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sss:auslandsaufenthalte</dc:title>
  </office:meta>
</office:document-meta>
</file>