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sss:custvalues"/><text:bookmark-start text:name="__RefHeading___custvalues_in_der_studierendenschnittstelle_1"/><text:bookmark-start text:name="custvalues_in_der_studierendenschnittstelle"/>Custvalues in der StudierendenSchnittStelle<text:bookmark-end text:name="__RefHeading___custvalues_in_der_studierendenschnittstelle_1"/><text:bookmark-end text:name="custvalues_in_der_studierendenschnittstelle"/></text:h>
      <text:p text:style-name="Text_20_body">Nachfolgend werden PDF-Files mit den bestehenden Custvalues der FN2SSS aufgeführt. Es gibts ein File, in dem alle CV aufgeführt sind, sowie Files welche die CV einer Funktionalität (Menü-Punkt) zusammenfassen.</text:p>
      <text:list text:style-name="List_20_1" text:continue-numbering="false">
        <text:list-item>
          <text:p text:style-name="List_20_1_Content_First"> <text:a xlink:type="simple" xlink:href="https://wiki.ihb-eg.de/doku.php/fn2sss/cv_fn2sss_alle.pdf" text:style-name="Internet_20_link" text:visited-style-name="Visited_20_Internet_20_Link">cv_fn2sss_alle.pdf</text:a></text:p>
        </text:list-item>
        <text:list-item>
          <text:p text:style-name="List_20_1_Content"> <text:a xlink:type="simple" xlink:href="https://wiki.ihb-eg.de/doku.php/fn2sss/cv_fn2sss_ausland.pdf" text:style-name="Internet_20_link" text:visited-style-name="Visited_20_Internet_20_Link">cv_fn2sss_ausland.pdf</text:a></text:p>
        </text:list-item>
        <text:list-item>
          <text:p text:style-name="List_20_1_Content"> <text:a xlink:type="simple" xlink:href="https://wiki.ihb-eg.de/doku.php/fn2sss/cv_fn2sss_datenblatt.pdf" text:style-name="Internet_20_link" text:visited-style-name="Visited_20_Internet_20_Link">cv_fn2sss_datenblatt.pdf</text:a></text:p>
        </text:list-item>
        <text:list-item>
          <text:p text:style-name="List_20_1_Content"> <text:a xlink:type="simple" xlink:href="https://wiki.ihb-eg.de/doku.php/fn2sss/cv_fn2sss_einstellungen.pdf" text:style-name="Internet_20_link" text:visited-style-name="Visited_20_Internet_20_Link">cv_fn2sss_einstellungen.pdf</text:a></text:p>
        </text:list-item>
        <text:list-item>
          <text:p text:style-name="List_20_1_Content"> <text:a xlink:type="simple" xlink:href="https://wiki.ihb-eg.de/doku.php/fn2sss/cv_fn2sss_javaklassen.pdf" text:style-name="Internet_20_link" text:visited-style-name="Visited_20_Internet_20_Link">cv_fn2sss_javaklassen.pdf</text:a></text:p>
        </text:list-item>
        <text:list-item>
          <text:p text:style-name="List_20_1_Content"> <text:a xlink:type="simple" xlink:href="https://wiki.ihb-eg.de/doku.php/fn2sss/cv_fn2sss_lv.pdf" text:style-name="Internet_20_link" text:visited-style-name="Visited_20_Internet_20_Link">cv_fn2sss_lv.pdf</text:a></text:p>
        </text:list-item>
        <text:list-item>
          <text:p text:style-name="List_20_1_Content"> <text:a xlink:type="simple" xlink:href="https://wiki.ihb-eg.de/doku.php/fn2sss/cv_fn2sss_navigation.pdf" text:style-name="Internet_20_link" text:visited-style-name="Visited_20_Internet_20_Link">cv_fn2sss_navigation.pdf</text:a></text:p>
        </text:list-item>
        <text:list-item>
          <text:p text:style-name="List_20_1_Content"> <text:a xlink:type="simple" xlink:href="https://wiki.ihb-eg.de/doku.php/fn2sss/cv_fn2sss_perstitel.pdf" text:style-name="Internet_20_link" text:visited-style-name="Visited_20_Internet_20_Link">cv_fn2sss_perstitel.pdf</text:a></text:p>
        </text:list-item>
        <text:list-item>
          <text:p text:style-name="List_20_1_Content"> <text:a xlink:type="simple" xlink:href="https://wiki.ihb-eg.de/doku.php/fn2sss/cv_fn2sss_prf.pdf" text:style-name="Internet_20_link" text:visited-style-name="Visited_20_Internet_20_Link">cv_fn2sss_prf.pdf</text:a></text:p>
        </text:list-item>
        <text:list-item>
          <text:p text:style-name="List_20_1_Content"> <text:a xlink:type="simple" xlink:href="https://wiki.ihb-eg.de/doku.php/fn2sss/cv_fn2sss_projectjs.pdf" text:style-name="Internet_20_link" text:visited-style-name="Visited_20_Internet_20_Link">cv_fn2sss_projectjs.pdf</text:a></text:p>
        </text:list-item>
        <text:list-item>
          <text:p text:style-name="List_20_1_Content"> <text:a xlink:type="simple" xlink:href="https://wiki.ihb-eg.de/doku.php/fn2sss/cv_fn2sss_sonstige.pdf" text:style-name="Internet_20_link" text:visited-style-name="Visited_20_Internet_20_Link">cv_fn2sss_sonstige.pdf</text:a></text:p>
        </text:list-item>
        <text:list-item>
          <text:p text:style-name="List_20_1_Content"> <text:a xlink:type="simple" xlink:href="https://wiki.ihb-eg.de/doku.php/fn2sss/cv_fn2sss_start_home_aktuelles.pdf" text:style-name="Internet_20_link" text:visited-style-name="Visited_20_Internet_20_Link">cv_fn2sss_start_home_aktuelles.pdf</text:a></text:p>
        </text:list-item>
        <text:list-item>
          <text:p text:style-name="List_20_1_Content"> <text:a xlink:type="simple" xlink:href="https://wiki.ihb-eg.de/doku.php/fn2sss/cv_fn2sss_studentendaten.pdf" text:style-name="Internet_20_link" text:visited-style-name="Visited_20_Internet_20_Link">cv_fn2sss_studentendaten.pdf</text:a></text:p>
        </text:list-item>
        <text:list-item>
          <text:p text:style-name="List_20_1_Content_Last"> <text:a xlink:type="simple" xlink:href="https://wiki.ihb-eg.de/doku.php/fn2sss/cv_fn2sss_tan.pdf" text:style-name="Internet_20_link" text:visited-style-name="Visited_20_Internet_20_Link">cv_fn2sss_ta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ss:custvalues</dc:title>
  </office:meta>
</office:document-meta>
</file>