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bookmark text:name="fn2sss:pers_titel"/>Die hier beschriebene Funktionalität ist voraussichtlich ab Mai 2017 verfügbar.</text:p></table:table-cell></table:table-row></table:table></draw:text-box></draw:frame></text:p>
      <text:h text:style-name="Heading_20_1" text:outline-level="1"><text:bookmark-start text:name="__RefHeading___personalisierbare_pruefungen_1"/><text:bookmark-start text:name="personalisierbare_pruefungen"/>Personalisierbare Prüfungen<text:bookmark-end text:name="__RefHeading___personalisierbare_pruefungen_1"/><text:bookmark-end text:name="personalisierbare_pruefungen"/></text:h>
      <text:h text:style-name="Heading_20_2" text:outline-level="2"><text:bookmark-start text:name="__RefHeading___pruefungsanmeldung_2"/><text:bookmark-start text:name="pruefungsanmeldung"/>Prüfungsanmeldung<text:bookmark-end text:name="__RefHeading___pruefungsanmeldung_2"/><text:bookmark-end text:name="pruefungsanmeldung"/></text:h>
      <text:p text:style-name="Text_20_body"><draw:frame draw:style-name="media" draw:name="0" text:anchor-type="as-char" draw:z-index="0" svg:width="" svg:rel-width="100%" svg:height="0cm"><draw:image xlink:href="/usr/www/users/ihbteg/wiki/data/media/fn2sss/anmeldung_info.png" xlink:type="simple" xlink:show="embed" xlink:actuate="onLoad"/></draw:frame>
Bei erfolgreicher Anmeldung zu einer personalisierbaren Prüfung (d.h. Titel und Bearbeitungszeitraum können individuell festgelegt werden) wird die Information angezeigt, dass unter dem Menüpunkt „Persönlicher Titel“ die entsprechenden Eingaben gemacht werden können. (Vgl. Screenshot).  Der Text dieses Hinweises wird durch das Label des Custvalues mit dem Key <text:span text:style-name="Strong_20_Emphasis">PersoenlicherTitelHinweis</text:span> festgelegt. Der Hinweis wird nur dann angezeigt, wenn der Menüpunkt Persönliche Titel angezeigt wird. Soll dieser Menüpunkt nicht erscheinen, muss in der Datei \webapps\FN2SSS\WEB-INF\web.xml der Wert <text:span text:style-name="Strong_20_Emphasis">persoenlicher_titel;</text:span> für den Parameter <text:span text:style-name="Strong_20_Emphasis">NAV_CONFIG</text:span> eingetragen werden.</text:p>
      <text:h text:style-name="Heading_20_2" text:outline-level="2"><text:bookmark-start text:name="__RefHeading___persoenliche_titel_3"/><text:bookmark-start text:name="persoenliche_titel"/>Persönliche Titel<text:bookmark-end text:name="__RefHeading___persoenliche_titel_3"/><text:bookmark-end text:name="persoenliche_titel"/></text:h>
      <text:h text:style-name="Heading_20_3" text:outline-level="3"><text:bookmark-start text:name="__RefHeading___uebersicht_der_pruefungen_4"/><text:bookmark-start text:name="uebersicht_der_pruefungen"/>Übersicht der Prüfungen<text:bookmark-end text:name="__RefHeading___uebersicht_der_pruefungen_4"/><text:bookmark-end text:name="uebersicht_der_pruefungen"/></text:h>
      <text:p text:style-name="Text_20_body"><draw:frame draw:style-name="media" draw:name="1" text:anchor-type="as-char" draw:z-index="1" svg:width="" svg:rel-width="100%" svg:height="0cm"><draw:image xlink:href="/usr/www/users/ihbteg/wiki/data/media/fn2sss/persoenliche_titel_uebersicht.png" xlink:type="simple" xlink:show="embed" xlink:actuate="onLoad"/></draw:frame>
Falls der Menüeintrag „Persönlicher Titel“ nicht angezeigt werden soll, muss in der Datei \webapps\FN2SSS\WEB-INF\web.xml der Wert <text:span text:style-name="Strong_20_Emphasis">persoenlicher_titel;</text:span> für den Parameter <text:span text:style-name="Strong_20_Emphasis">NAV_CONFIG</text:span> eingetragen werden.  Das Label des Custvalues mit dem Key <text:span text:style-name="Strong_20_Emphasis">PersoenlicheTitel</text:span> legt die Texte mit den Ziffern 1 und 2  fest. Der Text mit der Ziffer 3 wird durch das Label des Custvalues <text:span text:style-name="Strong_20_Emphasis">PersoenlicheTitelInfo</text:span> bestimmt.</text:p>
      <text:p text:style-name="Text_20_body">Um die Daten für eine Prüfung einzutragen oder zu betrachten, öffnet man in der Übersicht die Prüfung mit einem Klick auf deren Namen. (Ziffer 4)
<draw:frame draw:style-name="media" draw:name="2" text:anchor-type="as-char" draw:z-index="2" svg:width="" svg:rel-width="100%" svg:height="0cm"><draw:image xlink:href="/usr/www/users/ihbteg/wiki/data/media/fn2sss/keine_anmeldungen.png" xlink:type="simple" xlink:show="embed" xlink:actuate="onLoad"/></draw:frame>
Falls keine angemeldete Prüfung vorhanden ist, die personalisierbar ist, wird ein entsprechender Text angezeigt. (Vgl. Screenshot) Dieser Text wird durch das Label des Custvalues mit dem Key <text:span text:style-name="Strong_20_Emphasis">PersoenlicheTitelkeineAnmeldungInfo</text:span> festgelegt. </text:p>
      <text:h text:style-name="Heading_20_3" text:outline-level="3"><text:bookmark-start text:name="__RefHeading___eintragen_von_daten_5"/><text:bookmark-start text:name="eintragen_von_daten"/>Eintragen von Daten<text:bookmark-end text:name="__RefHeading___eintragen_von_daten_5"/><text:bookmark-end text:name="eintragen_von_daten"/></text:h>
      <text:p text:style-name="Text_20_body"><draw:frame draw:style-name="media" draw:name="3" text:anchor-type="as-char" draw:z-index="3" svg:width="" svg:rel-width="100%" svg:height="0cm"><draw:image xlink:href="/usr/www/users/ihbteg/wiki/data/media/fn2sss/dateneingabe.png" xlink:type="simple" xlink:show="embed" xlink:actuate="onLoad"/></draw:frame>
In der Eingabemaske können der Titel, optional ein Titel in der Zweitsprache und der Beginn der Bearbeitungszeit festgelegt werden. Weiterhin werden die bzw. der Prüfer/Gutachter, die bereits bei der Anmeldung der Prüfung ausgewählt wurden, angezeigt. </text:p>
      <text:p text:style-name="Text_20_body">Da die Titeleingabe auch Sonderzeichen erlaubt, wird ein PDF bereitgestellt, dass die NCR Codes der verfügbaren Sonderzeichen auflistet. (Vgl. Ziffer 1) Der Pfad dieser Datei wird in der Datei context.xml durch den Parameter <text:span text:style-name="Strong_20_Emphasis">DOCFILEPATH</text:span> festgelegt.  Der voreingestellte Pfad ist <text:span text:style-name="Strong_20_Emphasis">../ webapps/FN2Hochschule/docs/</text:span>. Die Beschriftung des Links wird durch den Custvalue mit dem Key <text:span text:style-name="Strong_20_Emphasis">SonderzeichenHilfeLabel</text:span> definiert, der Tooltip durch die Spalte Tooltip. </text:p>
      <text:p text:style-name="Text_20_body">Der Text mit der Ziffer 2 wird durch das Label des Custvalues mit dem Key <text:span text:style-name="Strong_20_Emphasis">LabelPrfTitel</text:span> eingestellt. Da dieser Wert auch anderen Stellen in FN2 verwendet wird, sind Änderungen an dieser Stelle nur bedingt möglich. </text:p>
      <text:p text:style-name="Text_20_body">Ob die Eingabe des Titels in einer Zweitsprache möglich ist (Ziffer 3), wird durch den Wert Visible des Custvalues <text:span text:style-name="Strong_20_Emphasis">PersTitelZweitsprache</text:span> eingestellt. Der Text der Option wird durch das Label des Custvalues <text:span text:style-name="Strong_20_Emphasis">LabelZweitsprache</text:span> definiert. </text:p>
      <text:p text:style-name="Text_20_body">Der Text bei Ziffer 4 kann mit Hilfe des Custvalues <text:span text:style-name="Strong_20_Emphasis">LabelBearbeitungsfrist</text:span> (Spalte Label) geändert werden. </text:p>
      <text:p text:style-name="Text_20_body">Die Anzeige von Ziffer 5 ist davon abhängig, ob es sich bei der Prüfung um eine Abschlussarbeit handelt. Dies wird im PO auf Ebene der Teilprüfung durch die Einstellung <text:span text:style-name="Emphasis">Die Teilprüfung wird in die Verwaltung der Abschlussarbeiten aufgenommen</text:span> festgelegt.  Ist dies der Fall, wird der Text durch die Labels der Custvalues <text:span text:style-name="Strong_20_Emphasis">ErstgutachterLabel</text:span> und <text:span text:style-name="Strong_20_Emphasis">ZweitgutachterLabel</text:span> (bei zwei Prüfern) bzw. <text:span text:style-name="Strong_20_Emphasis">GutachterLabel</text:span> (bei einem Prüfer) festgelegt. Handelt es sich hingegen nicht um eine Abschlussarbeit, sind die Custvalues <text:span text:style-name="Strong_20_Emphasis">HauptprueferLabel</text:span> und <text:span text:style-name="Strong_20_Emphasis">NebenprueferLabel</text:span> (bei zwei Prüfern) bzw. <text:span text:style-name="Strong_20_Emphasis">PrueferLabel</text:span> (bei einem Prüfer) relevant. Die letzten drei Custvalues werden auch anderen Stellen in FN2 verwendet, weshalb Änderungen hier nur bedingt möglich sind. </text:p>
      <text:h text:style-name="Heading_20_3" text:outline-level="3"><text:bookmark-start text:name="__RefHeading___status_der_pruefung_6"/><text:bookmark-start text:name="status_der_pruefung"/>Status der Prüfung<text:bookmark-end text:name="__RefHeading___status_der_pruefung_6"/><text:bookmark-end text:name="status_der_pruefung"/></text:h>
      <text:h text:style-name="Heading_20_4" text:outline-level="4"><text:bookmark-start text:name="__RefHeading___noch_keine_daten_vorhanden_7"/><text:bookmark-start text:name="noch_keine_daten_vorhanden"/>Noch keine Daten vorhanden<text:bookmark-end text:name="__RefHeading___noch_keine_daten_vorhanden_7"/><text:bookmark-end text:name="noch_keine_daten_vorhanden"/></text:h>
      <text:p text:style-name="Text_20_body">Wenn bisher keine Daten eingetragen sind (Datenbank: prfstd.titel_sperre = null), wird die oben beschriebene Eingabemaske angezeigt. </text:p>
      <text:h text:style-name="Heading_20_4" text:outline-level="4"><text:bookmark-start text:name="__RefHeading___warten_auf_bestaetigung_8"/><text:bookmark-start text:name="warten_auf_bestaetigung"/>Warten auf Bestätigung<text:bookmark-end text:name="__RefHeading___warten_auf_bestaetigung_8"/><text:bookmark-end text:name="warten_auf_bestaetigung"/></text:h>
      <text:p text:style-name="Text_20_body"><draw:frame draw:style-name="media" draw:name="4" text:anchor-type="as-char" draw:z-index="4" svg:width="" svg:rel-width="100%" svg:height="0cm"><draw:image xlink:href="/usr/www/users/ihbteg/wiki/data/media/fn2sss/warten.png" xlink:type="simple" xlink:show="embed" xlink:actuate="onLoad"/></draw:frame>
Nach Eingabe der Daten müssen diese bestätigt werden. (Datenbank: prfstd.titel_sperre = 1). Die entsprechende Statusmeldung wird durch das Label des Custvalues <text:span text:style-name="Strong_20_Emphasis">PersTitelRueckmeldungWarten</text:span> festgelegt. </text:p>
      <text:h text:style-name="Heading_20_4" text:outline-level="4"><text:bookmark-start text:name="__RefHeading___aenderungen_gewuenscht_9"/><text:bookmark-start text:name="aenderungen_gewuenscht"/>Änderungen gewünscht<text:bookmark-end text:name="__RefHeading___aenderungen_gewuenscht_9"/><text:bookmark-end text:name="aenderungen_gewuenscht"/></text:h>
      <text:p text:style-name="Text_20_body"><draw:frame draw:style-name="media" draw:name="5" text:anchor-type="as-char" draw:z-index="5" svg:width="" svg:rel-width="100%" svg:height="0cm"><draw:image xlink:href="/usr/www/users/ihbteg/wiki/data/media/fn2sss/abgelehnt.png" xlink:type="simple" xlink:show="embed" xlink:actuate="onLoad"/></draw:frame>
Falls die Daten nochmals überprüft und geändert werden müssen (Datenbank: prfstd.titel_sperre =0), wird eine Meldung in Rot angezeigt, die durch das Label des Custvalues <text:span text:style-name="Strong_20_Emphasis">PersTitelRueckmeldungAendern</text:span> definiert ist.</text:p>
      <text:h text:style-name="Heading_20_4" text:outline-level="4"><text:bookmark-start text:name="__RefHeading___bestaetigt_10"/><text:bookmark-start text:name="bestaetigt"/>Bestätigt<text:bookmark-end text:name="__RefHeading___bestaetigt_10"/><text:bookmark-end text:name="bestaetigt"/></text:h>
      <text:p text:style-name="Text_20_body">Nach Bestätigung (Datenbank: prfstd.titel_sperre = 2) wird ein Hinweistext in Grün angezeigt. Dieser wird eingestellt durch den Custvalue <text:span text:style-name="Strong_20_Emphasis">PersTitelRueckmeldungO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n2sss:pers_titel</dc:title>
  </office:meta>
</office:document-meta>
</file>