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n2sss:start"/><text:bookmark-start text:name="__RefHeading___fn2sss_1"/><text:bookmark-start text:name="fn2sss"/>FN2SSS<text:bookmark-end text:name="__RefHeading___fn2sss_1"/><text:bookmark-end text:name="fn2sss"/></text:h>
      <text:p text:style-name="Text_20_body">Die Studentenschnittstelle (FN2SSS) ermöglicht den Studierenden Aktionen rund um die An-/Abmeldung zu Prüfungen und Lehrveranstaltungen. Weiterhin können Studierende ihre Daten einsehen und Leistungsnachweise abrufen. </text:p>
      <text:h text:style-name="Heading_20_2" text:outline-level="2"><text:bookmark-start text:name="__RefHeading___bedienungshilfen_einiger_funktionen_2"/><text:bookmark-start text:name="bedienungshilfen_einiger_funktionen"/>Bedienungshilfen einiger Funktionen<text:bookmark-end text:name="__RefHeading___bedienungshilfen_einiger_funktionen_2"/><text:bookmark-end text:name="bedienungshilfen_einiger_funktionen"/></text:h>
      <text:list text:style-name="List_20_1" text:continue-numbering="false">
        <text:list-item>
          <text:p text:style-name="List_20_1_Content_First"> <text:a xlink:type="simple" xlink:href="https://wiki.ihb-eg.de/doku.php/fn2sss/aktuelles" text:style-name="Internet_20_link" text:visited-style-name="Visited_20_Internet_20_Link">Aktuelles</text:a></text:p>
        </text:list-item>
        <text:list-item>
          <text:p text:style-name="List_20_1_Content"> <text:a xlink:type="simple" xlink:href="https://wiki.ihb-eg.de/doku.php/fn2sss/modulsuche" text:style-name="Internet_20_link" text:visited-style-name="Visited_20_Internet_20_Link">Modulsuche</text:a></text:p>
        </text:list-item>
        <text:list-item>
          <text:p text:style-name="List_20_1_Content_Last"> <text:a xlink:type="simple" xlink:href="https://wiki.ihb-eg.de/doku.php/fn2sss/datenblaetter_anzeigen_erzeugen" text:style-name="Internet_20_link" text:visited-style-name="Visited_20_Internet_20_Link">Datenblätter anzeigen und erzeu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n2sss:start</dc:title>
  </office:meta>
</office:document-meta>
</file>