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sss:studentendaten"/><text:bookmark-start text:name="__RefHeading___studentendaten_1"/><text:bookmark-start text:name="studentendaten"/>Studentendaten<text:bookmark-end text:name="__RefHeading___studentendaten_1"/><text:bookmark-end text:name="studentendaten"/></text:h>
      <text:h text:style-name="Heading_20_4" text:outline-level="4"><text:bookmark-start text:name="__RefHeading___angemeldete_pruefungen_2"/><text:bookmark-start text:name="angemeldete_pruefungen"/>Angemeldete Prüfungen<text:bookmark-end text:name="__RefHeading___angemeldete_pruefungen_2"/><text:bookmark-end text:name="angemeldete_pruefungen"/></text:h>
      <text:h text:style-name="Heading_20_5" text:outline-level="5"><text:bookmark-start text:name="__RefHeading___standortanzeige_3"/><text:bookmark-start text:name="standortanzeige"/>Standortanzeige<text:bookmark-end text:name="__RefHeading___standortanzeige_3"/><text:bookmark-end text:name="standortanzeige"/></text:h>
      <text:p text:style-name="Text_20_body"><draw:frame draw:style-name="media" draw:name="0" text:anchor-type="as-char" draw:z-index="0" svg:width="" svg:rel-width="100%" svg:height="0cm"><draw:image xlink:href="/usr/www/users/ihbteg/wiki/data/media/fn2sss/2016-11-08_22_08_00-flexnow_studentenschnittstelle.jpg" xlink:type="simple" xlink:show="embed" xlink:actuate="onLoad"/></draw:frame>
Im Bereich <text:span text:style-name="Strong_20_Emphasis">Angemeldete Prüfungen</text:span> kann der Standort des Prüfungsraums auf einer Karte angezeigt werden. Dazu klickt man auf den Link <text:span text:style-name="Strong_20_Emphasis">Karte anzeigen</text:span> (Vgl. Markierung in obenstehender Abb.). Die Beschriftung des Links ist mittels des Custvalues „LabelZeigeKarte“ einstellbar.
<draw:frame draw:style-name="media" draw:name="1" text:anchor-type="as-char" draw:z-index="1" svg:width="" svg:rel-width="100%" svg:height="0cm"><draw:image xlink:href="/usr/www/users/ihbteg/wiki/data/media/fn2sss/2016-11-11_09_40_15-.jpg" xlink:type="simple" xlink:show="embed" xlink:actuate="onLoad"/></draw:frame>
Daraufhin wird eine Karte geladen, auf der der Standort des Prüfungsraumes markiert ist, angezeigt. Die Karte kann durch einen Klick auf die Schaltfläche <text:span text:style-name="Strong_20_Emphasis">Karte ausblenden</text:span> (Vgl. Markierung in obenstehender Abb.) ausgeblendet und durch einen Klick auf die Schaltfläche <text:span text:style-name="Strong_20_Emphasis">Karte anzeigen</text:span> wieder eingeblendet werden. 
Der Text für <text:span text:style-name="Strong_20_Emphasis">Karte einblenden</text:span> wird über den Custvalue „LabelZeigeKarte“ bzw. für <text:span text:style-name="Strong_20_Emphasis">Karte ausblenden</text:span> über den Custvalue „LabelVersteckeKarte“ konfiguriert. 
Kann kein Ort zu den angegebenen Daten gefunden werden, wird in der Infobox eine Meldung ausgegeben, deren Inhalt durch den Custvalue „InfoKarteOrt“ festgelegt wird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Implementierung dieser Funktionalität basiert auf <text:a xlink:type="simple" xlink:href="http://openstreetmap.org/" text:style-name="Internet_20_link" text:visited-style-name="Visited_20_Internet_20_Link">OpenStreetMap</text:a> unter Verwendung des Dienstes von <text:a xlink:type="simple" xlink:href="http://nominatim.openstreetmap.org/" text:style-name="Internet_20_link" text:visited-style-name="Visited_20_Internet_20_Link">Nominatim</text:a>. Für die Anzeige der Karte wird <text:a xlink:type="simple" xlink:href="http://openlayers.org/two/" text:style-name="Internet_20_link" text:visited-style-name="Visited_20_Internet_20_Link">OpenLayers2</text:a> eingesetzt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sss:studentendaten</dc:title>
  </office:meta>
</office:document-meta>
</file>