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ktionen:start"/><text:bookmark-start text:name="__RefHeading___funktionen_und_organisatorisches_1"/><text:bookmark-start text:name="funktionen_und_organisatorisches"/>Funktionen und Organisatorisches<text:bookmark-end text:name="__RefHeading___funktionen_und_organisatorisches_1"/><text:bookmark-end text:name="funktionen_und_organisatorisches"/></text:h>
      <text:list text:style-name="List_20_1" text:continue-numbering="false">
        <text:list-item>
          <text:p text:style-name="List_20_1_Content_First"> <text:a xlink:type="simple" xlink:href="https://wiki.ihb-eg.de/doku.php/tabellen/start" text:style-name="Internet_20_link" text:visited-style-name="Visited_20_Internet_20_Link">Steuerung der Anzeige von Tabellenspalten</text:a></text:p>
        </text:list-item>
        <text:list-item>
          <text:p text:style-name="List_20_1_Content"> <text:a xlink:type="simple" xlink:href="https://wiki.ihb-eg.de/doku.php/export/start" text:style-name="Internet_20_link" text:visited-style-name="Visited_20_Internet_20_Link">Datenexport beim Druck</text:a></text:p>
        </text:list-item>
        <text:list-item>
          <text:p text:style-name="List_20_1_Content"> <text:a xlink:type="simple" xlink:href="https://wiki.ihb-eg.de/doku.php/mail/start" text:style-name="Internet_20_link" text:visited-style-name="Visited_20_Internet_20_Link">EMails</text:a></text:p>
        </text:list-item>
        <text:list-item>
          <text:p text:style-name="List_20_1_Content"> <text:a xlink:type="simple" xlink:href="https://wiki.ihb-eg.de/doku.php/sysemlog/start" text:style-name="Internet_20_link" text:visited-style-name="Visited_20_Internet_20_Link">System Log</text:a></text:p>
        </text:list-item>
        <text:list-item>
          <text:p text:style-name="List_20_1_Content"> <text:a xlink:type="simple" xlink:href="https://wiki.ihb-eg.de/doku.php/tools/logging" text:style-name="Internet_20_link" text:visited-style-name="Visited_20_Internet_20_Link">Logging</text:a></text:p>
        </text:list-item>
        <text:list-item>
          <text:p text:style-name="List_20_1_Content"> <text:a xlink:type="simple" xlink:href="https://wiki.ihb-eg.de/doku.php/listen/setup" text:style-name="Internet_20_link" text:visited-style-name="Visited_20_Internet_20_Link">Setup-Einstellungen </text:a></text:p>
        </text:list-item>
        <text:list-item>
          <text:p text:style-name="List_20_1_Content"> <text:a xlink:type="simple" xlink:href="https://wiki.ihb-eg.de/doku.php/sprachen/start" text:style-name="Internet_20_link" text:visited-style-name="Visited_20_Internet_20_Link">Spracheinstellungen</text:a></text:p>
        </text:list-item>
        <text:list-item>
          <text:p text:style-name="List_20_1_Content"> <text:a xlink:type="simple" xlink:href="https://wiki.ihb-eg.de/doku.php/infobox/start" text:style-name="Internet_20_link" text:visited-style-name="Visited_20_Internet_20_Link">Einstellungen für Logos und Infobox in FN2Web</text:a></text:p>
        </text:list-item>
        <text:list-item>
          <text:p text:style-name="List_20_1_Content_Last"> <text:a xlink:type="simple" xlink:href="https://wiki.ihb-eg.de/doku.php/install/start" text:style-name="Internet_20_link" text:visited-style-name="Visited_20_Internet_20_Link">Installation fn2Mod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unktionen:start</dc:title>
  </office:meta>
</office:document-meta>
</file>