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en:setup"/><text:bookmark-start text:name="__RefHeading___setupliste_der_moeglichen_einstellungen_1"/><text:bookmark-start text:name="setupliste_der_moeglichen_einstellungen"/>Setup: Liste der möglichen Einstellungen<text:bookmark-end text:name="__RefHeading___setupliste_der_moeglichen_einstellungen_1"/><text:bookmark-end text:name="setupliste_der_moeglichen_einstellungen"/></text:h>
      <text:p text:style-name="Text_20_body">Falls keine andere Angabe gemacht wird, für das Eintragen von „TRUE“ im Feld value_ zum Anschalten der Option.</text:p>
      <text:list text:style-name="List_20_1" text:continue-numbering="false">
        <text:list-item>
          <text:p text:style-name="List_20_1_Content_First"> PICTUREDIR: Pfadangabe für ein Verzeichnis mit Bildern der Studierenden für die Anzeige im PA-Modul</text:p>
        </text:list-item>
        <text:list-item>
          <text:p text:style-name="List_20_1_Content"> LOGIN_UPPERCASE: beim Login wird der Username in Großbuchstaben gewandelt</text:p>
        </text:list-item>
        <text:list-item>
          <text:p text:style-name="List_20_1_Content"> KONFIGURATION_AKTIV: Konfigurationsdialog </text:p>
        </text:list-item>
        <text:list-item>
          <text:p text:style-name="List_20_1_Content"> DIREKTDRUCK_AKTIV: wenn an: Direktdruck, sonst: Druckerauswahldialog, in C# obsolet</text:p>
        </text:list-item>
        <text:list-item>
          <text:p text:style-name="List_20_1_Content"> STUDENT_MANIPULIEREN: regelt, ob Studierendendaten bearbeitet werden dürfen</text:p>
        </text:list-item>
        <text:list-item>
          <text:p text:style-name="List_20_1_Content"> SORT_NMATRNR_AKTIV: Sortierung nach MatrNr (interner Schlüssel) statt MatrNrString (im PA angezeigte MatrNr)</text:p>
        </text:list-item>
        <text:list-item>
          <text:p text:style-name="List_20_1_Content"> ANZAHL_TAN: Zahl, Voreinstellung, wie viele TANs auf einer TAN-Liste generiert werden sollen</text:p>
        </text:list-item>
        <text:list-item>
          <text:p text:style-name="List_20_1_Content"> AUTOBUCHUNG_TAGE: für das Autobuchungstool: Anzahl Tage nach Noteneingabe, nach deren Verstreichen automatisch verbucht wird</text:p>
        </text:list-item>
        <text:list-item>
          <text:p text:style-name="List_20_1_Content"> AUTOBUCHUNG_MAIL: für das Autobuchungstool, „1“ für an, d.h. Mail wird bei automatischer Buchung verschickt</text:p>
        </text:list-item>
        <text:list-item>
          <text:p text:style-name="List_20_1_Content"> ECTS_FELDER_EDITIERBAR: Felder für ECTS-Ranking im PA-Modul, die normalerweise automatisch gefüllt werden, können manuell geändert werden</text:p>
        </text:list-item>
        <text:list-item>
          <text:p text:style-name="List_20_1_Content"> SEMESTERUEBERSICHT_GESPERRT: Semesterübersicht im PA-Modul wird komplett gesperrt und kann nicht mehr manuell geändert werden</text:p>
        </text:list-item>
        <text:list-item>
          <text:p text:style-name="List_20_1_Content"> PA_STUDENT_INSERT_GESPERRT: kein manuelles Einfügen von neuen Studierenden mehr möglich</text:p>
        </text:list-item>
        <text:list-item>
          <text:p text:style-name="List_20_1_Content"> bSUCHEN_TEILSTRING: Suche nach Teilen von Matrikelnummern ist im PA-Modul möglich</text:p>
        </text:list-item>
        <text:list-item>
          <text:p text:style-name="List_20_1_Content"> TESTDATENBANK: Angabe eines Farbwertes mit R, G und B-Anteilen, z.B. '0;255;0;'. Die Zahlenwerte müssen jeweils durch ein Semikolon getrennt sein. Führt zur Anzeige eines Farbstreifens in PA, PO und PD-Modul, um verschiedene Datenbanken besser unterscheiden zu können.</text:p>
        </text:list-item>
        <text:list-item>
          <text:p text:style-name="List_20_1_Content"> KATALOG_MAILING_AKTIV: Email-Push bei Katalogänderungen (KatalogVersion neu, LV Update)</text:p>
        </text:list-item>
        <text:list-item>
          <text:p text:style-name="List_20_1_Content"> KATALOG_MAILING_LIST: Email-Liste für Katalogänderungen-Push</text:p>
        </text:list-item>
        <text:list-item>
          <text:p text:style-name="List_20_1_Content"> EMAIL_AKTIV: Aktivierung des Features Buchungsmail: Verschicken von Info-Mails an die Studierenden beim Buchen von Leistungen.</text:p>
        </text:list-item>
        <text:list-item>
          <text:p text:style-name="List_20_1_Content"> EMAIL_SMTP_SERVER: SMTP-Server für das Verschicken von Mails</text:p>
        </text:list-item>
        <text:list-item>
          <text:p text:style-name="List_20_1_Content"> EMAIL_SMTP_PORT: Port-Nr für den SMTP-Server</text:p>
        </text:list-item>
        <text:list-item>
          <text:p text:style-name="List_20_1_Content"> EMAIL_SSL: Soll eine Verschlüsselung erfolgen?</text:p>
        </text:list-item>
        <text:list-item>
          <text:p text:style-name="List_20_1_Content"> EMAIL_SMTP_PORT_SSL</text:p>
        </text:list-item>
        <text:list-item>
          <text:p text:style-name="List_20_1_Content"> EMAIL_SMTP_PORT_TLS</text:p>
        </text:list-item>
        <text:list-item>
          <text:p text:style-name="List_20_1_Content"> EMAIL_AUTH_USED</text:p>
        </text:list-item>
        <text:list-item>
          <text:p text:style-name="List_20_1_Content"> EMAIL_STANDARD_FROM: Absendeadresse</text:p>
        </text:list-item>
        <text:list-item>
          <text:p text:style-name="List_20_1_Content"> EMAIL_STANDARD_FROM_NAME: Name der absendenden Person oder Organisationseinheit</text:p>
        </text:list-item>
        <text:list-item>
          <text:p text:style-name="List_20_1_Content"> EMAIL_USER: Benutzername des Mail-Accounts</text:p>
        </text:list-item>
        <text:list-item>
          <text:p text:style-name="List_20_1_Content"> EMAIL_PW: Passwort für den Mail-Account</text:p>
        </text:list-item>
        <text:list-item>
          <text:p text:style-name="List_20_1_Content"> DRUCK_SERVER: Druckserver</text:p>
        </text:list-item>
        <text:list-item>
          <text:p text:style-name="List_20_1_Content"> DRUCK_USER: Name des Druckaccounts</text:p>
        </text:list-item>
        <text:list-item>
          <text:p text:style-name="List_20_1_Content"> DRUCK_PASS: Passwort für den Druckaccount</text:p>
        </text:list-item>
        <text:list-item>
          <text:p text:style-name="List_20_1_Content"> DRUCK_VERZEICHNIS: Verzeichnis für temporäre Druckdateien</text:p>
        </text:list-item>
        <text:list-item>
          <text:p text:style-name="List_20_1_Content"> DRUCK_TIMEOUT: Einstellung für den TimeOut beim Drucken. Wenn nicht gesetzt ist der Default = 2 Minuten = 120000</text:p>
        </text:list-item>
        <text:list-item>
          <text:p text:style-name="List_20_1_Content"> NOTABTAN: Reiter für Passwort/TAN im PA-Modul ausblenden</text:p>
        </text:list-item>
        <text:list-item>
          <text:p text:style-name="List_20_1_Content"> PROTOKOLL_DATEFORMAT: Steuerung der Zeitangaben im Sachbearbeitungsprotokoll im PA-Modul. Kein Eintrag: Anzeigegenauigkeit = Sekunden, Eintrag „MINUTE“: Anzeigegenauigkeit = Minuten, Eintrag „DATUM: Anzeigegenauigkeit = Datum.</text:p>
        </text:list-item>
        <text:list-item>
          <text:p text:style-name="List_20_1_Content"> PROTOKOLL_NUTZERAUS: falls true, wird die Spalte „Nutzer“ auf dem Reiter „Protokoll SB“ im PA-Modul nicht gefüllt</text:p>
        </text:list-item>
        <text:list-item>
          <text:p text:style-name="List_20_1_Content"> PASSWORTAENDERUNG: Im PA-Modul kann das eigene Passwort geändert werden. Für Oracle lautet der korrekte Eintrag in der Spalte values_: 'ALTER USER #USERNAME# IDENTIFIED BY #PASSWORT#'</text:p>
        </text:list-item>
        <text:list-item>
          <text:p text:style-name="List_20_1_Content"> NUTZERRECHTE_INAKTIV: Verwaltung von Nutzerrechten abschalten. Dadurch sind Funktionen der Module ggf. nicht nutzbar. </text:p>
        </text:list-item>
        <text:list-item>
          <text:p text:style-name="List_20_1_Content"> STUDFACH_FREISCHALTEN_FN2: Im PO-Modul auf Ebene des Studiengangs die beiden Haken im Bereich „Freischalten für Studierende (in FN2)“ beim Anlegen automatisch setzen. </text:p>
        </text:list-item>
        <text:list-item>
          <text:p text:style-name="List_20_1_Content"> ZEUGNIS_UEBERGABEDAT_AUS: Beim Erstellen von Zeugnissen wird das Übergabedatum NICHT automatisch auf das aktuelle Datum gesetzt, sondern bleibt leer (sofern nicht explizit ein Datum angegeben wird). </text:p>
        </text:list-item>
        <text:list-item>
          <text:p text:style-name="List_20_1_Content"> ZEUGNIS_UNTERSCHRIFT_ORIGINAL: Beim Zeugnisdruck (Einzeldruck) werden die unterzeichnenden Personen/Ämter, die beim ersten Druck gespeichert wurden, im Druckdialog vorgeblendet. Ist die Option nicht gesetzt, werden die Daten aus der Modellierung geholt.</text:p>
        </text:list-item>
        <text:list-item>
          <text:p text:style-name="List_20_1_Content"> FACHSEMESTERKORREKTUR_AUS: Bei der Zeugnisrechnung werden Fachsemester nicht nach oben hin korrigiert, sofern das Zeugnissemester außerhalb der existierenden Semester des/der Studierenden liegt</text:p>
        </text:list-item>
        <text:list-item>
          <text:p text:style-name="List_20_1_Content"> SPRUNG_OHNE_LOGIN: Beim Sprung zwischen Modulen erfolgt keine neue Passwortabfrage. </text:p>
        </text:list-item>
        <text:list-item>
          <text:p text:style-name="List_20_1_Content_Last"> STORNO_SCHREIBRECHT_WWW: Beim Stornieren einer Leistung im PA-Modul wird die WWW-Freigabe zurückgesetzt und das  Schreibrecht wieder erteil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sten:setup</dc:title>
  </office:meta>
</office:document-meta>
</file>