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en:start"/><text:bookmark-start text:name="__RefHeading___listen_1"/><text:bookmark-start text:name="listen"/>Listen<text:bookmark-end text:name="__RefHeading___listen_1"/><text:bookmark-end text:name="listen"/></text:h>
      <text:p text:style-name="Text_20_body">Hier finden Sie verschiedene Listen, z.B. Variablenlisten, die in verschiedenen Modulen benutzt werden können. </text:p>
      <text:list text:style-name="List_20_1" text:continue-numbering="false">
        <text:list-item>
          <text:p text:style-name="List_20_1_Content_First"><text:a xlink:type="simple" xlink:href="https://wiki.ihb-eg.de/doku.php/listen/setup" text:style-name="Internet_20_link" text:visited-style-name="Visited_20_Internet_20_Link"> Setup: Liste der möglichen Einstellungen  </text:a></text:p>
        </text:list-item>
        <text:list-item>
          <text:p text:style-name="List_20_1_Content"><text:a xlink:type="simple" xlink:href="https://wiki.ihb-eg.de/doku.php/listen/dsvars" text:style-name="Internet_20_link" text:visited-style-name="Visited_20_Internet_20_Link"> Diploma Supplement: Variablenliste  </text:a></text:p>
        </text:list-item>
        <text:list-item>
          <text:p text:style-name="List_20_1_Content"><text:a xlink:type="simple" xlink:href="https://wiki.ihb-eg.de/doku.php/listen/druckvariablen_zeugnis_liste.xls" text:style-name="Internet_20_link" text:visited-style-name="Visited_20_Internet_20_Link">Variablenliste für das Zeugnis</text:a></text:p>
        </text:list-item>
        <text:list-item>
          <text:p text:style-name="List_20_1_Content_Last"><text:a xlink:type="simple" xlink:href="https://wiki.ihb-eg.de/doku.php/listen/druckvariablen_studentfach_liste.xls" text:style-name="Internet_20_link" text:visited-style-name="Visited_20_Internet_20_Link">Variablenliste für Datenblatt/Bescheinigung/Leistungsnachwe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sten:start</dc:title>
  </office:meta>
</office:document-meta>
</file>