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:lvprf"/><text:bookmark-start text:name="__RefHeading___lehrveranstaltungsgebundene_pruefungen_1"/><text:bookmark-start text:name="lehrveranstaltungsgebundene_pruefungen"/>Lehrveranstaltungsgebundene Prüfungen<text:bookmark-end text:name="__RefHeading___lehrveranstaltungsgebundene_pruefungen_1"/><text:bookmark-end text:name="lehrveranstaltungsgebundene_pruefungen"/></text:h>
      <text:p text:style-name="Text_20_body">Zur Anmeldung von lehrveranstaltungsgebundenen Prüfungen existieren zwei Konzepte:</text:p>
      <text:list text:style-name="List_20_1" text:continue-numbering="false">
        <text:list-item>
          <text:p text:style-name="List_20_1_Content_First"> Anmeldung direkt zu Prüfung, ohne vorherige Anmeldung zur Lehrveranstaltung (einstufig)</text:p>
        </text:list-item>
        <text:list-item>
          <text:p text:style-name="List_20_1_Content_Last"> Die Anmeldung zur Lehrveranstaltung ist die Voraussetzung zur Anmeldung zur Prüfung (zweistufig)</text:p>
        </text:list-item>
      </text:list>
      <text:p text:style-name="Text_20_body">Das Verhalten im PA und FN2SSS ist beim einstufigen Verfahren wie folgt:</text:p>
      <text:p text:style-name="Text_20_body">Meldet sich ein Studierender zu einer Prüfung an und wählt dazu das gewünschte Prüfungsangebot aus, wird ein Eintrag in lv_student vorgenommen und dort die entsprechenden Felder für das Prüfungsangebot gesetzt. Bei der Abmeldung von der Prüfung wird damit diese gekennzeichnete Lehrveranstaltung ebenfalls wieder gelöscht.</text:p>
      <text:p text:style-name="Text_20_body">Beim zweistufigen Verfahren ist es zwingend erforderlich, dass zuerst die Anmeldung zur Lehrveranstaltung vorgenommen wird und anschließend die Anmeldung zur Prüfung. Hier erfolgt keine Löschung der Anmeldung zur Lehrveranstalt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ell:lvprf</dc:title>
  </office:meta>
</office:document-meta>
</file>