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l:prfbem"/><text:bookmark-start text:name="__RefHeading___pruefungsbemerkungen_1"/><text:bookmark-start text:name="pruefungsbemerkungen"/>Prüfungsbemerkungen<text:bookmark-end text:name="__RefHeading___pruefungsbemerkungen_1"/><text:bookmark-end text:name="pruefungsbemerkungen"/></text:h>
      <text:p text:style-name="Text_20_body">Eine Prüfungsbemerkung dient in FlexNow dazu, ein Ergebnis für die Weiterverarbeitung zu klassifizieren. Dabei können folgende Zustände unterschieden werden: bestanden, nicht bestanden, Annullierung, Attest, anerkannte Krankheit, temporäre Prüfungsbemerkung und schweb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ell:prfbem</dc:title>
  </office:meta>
</office:document-meta>
</file>