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l:start"/><text:bookmark-start text:name="__RefHeading___fachliche_konzepte_1"/><text:bookmark-start text:name="fachliche_konzepte"/>Fachliche Konzepte<text:bookmark-end text:name="__RefHeading___fachliche_konzepte_1"/><text:bookmark-end text:name="fachliche_konzepte"/></text:h>
      <text:p text:style-name="Text_20_body"><text:span text:style-name="Strong_20_Emphasis">Grundbegriffe</text:span></text:p>
      <text:list text:style-name="List_20_1" text:continue-numbering="false">
        <text:list-item>
          <text:p text:style-name="LastListParagraph_List_20_1_Content_First"> <text:a xlink:type="simple" xlink:href="https://wiki.ihb-eg.de/doku.php/modell/grundlagen" text:style-name="Internet_20_link" text:visited-style-name="Visited_20_Internet_20_Link"> Überblick</text:a></text:p>
        </text:list-item>
      </text:list>
      <text:p text:style-name="Text_20_body"><text:span text:style-name="Strong_20_Emphasis">Leistungen: Gruppierung und verschiedene Sichten</text:span></text:p>
      <text:list text:style-name="List_20_1" text:continue-numbering="false">
        <text:list-item>
          <text:p text:style-name="List_20_1_Content_First"> <text:a xlink:type="simple" xlink:href="https://wiki.ihb-eg.de/doku.php/prfang/start" text:style-name="Internet_20_link" text:visited-style-name="Visited_20_Internet_20_Link">Prüfungsangebote bei zentral organisierten Prüfungen</text:a></text:p>
        </text:list-item>
        <text:list-item>
          <text:p text:style-name="List_20_1_Content_Last"> <text:a xlink:type="simple" xlink:href="https://wiki.ihb-eg.de/doku.php/modell/tpg" text:style-name="Internet_20_link" text:visited-style-name="Visited_20_Internet_20_Link"> Teilprüfungsgruppen </text:a></text:p>
        </text:list-item>
      </text:list>
      <text:p text:style-name="Text_20_body"><text:span text:style-name="Strong_20_Emphasis">Bewertung und Noten</text:span></text:p>
      <text:list text:style-name="List_20_1" text:continue-numbering="false">
        <text:list-item>
          <text:p text:style-name="List_20_1_Content_First"> <text:a xlink:type="simple" xlink:href="https://wiki.ihb-eg.de/doku.php/modell/prfbem" text:style-name="Internet_20_link" text:visited-style-name="Visited_20_Internet_20_Link"> Prüfungsbemerkungen </text:a></text:p>
        </text:list-item>
        <text:list-item>
          <text:p text:style-name="List_20_1_Content_Last"> <text:a xlink:type="simple" xlink:href="https://wiki.ihb-eg.de/doku.php/modell/notenverbesserung" text:style-name="Internet_20_link" text:visited-style-name="Visited_20_Internet_20_Link"> Notenverbesserung</text:a></text:p>
        </text:list-item>
      </text:list>
      <text:p text:style-name="Text_20_body"><text:span text:style-name="Strong_20_Emphasis">Abschlüsse</text:span></text:p>
      <text:list text:style-name="List_20_1" text:continue-numbering="false">
        <text:list-item>
          <text:p text:style-name="LastListParagraph_List_20_1_Content_First"> <text:a xlink:type="simple" xlink:href="https://wiki.ihb-eg.de/doku.php/modell/abschlstatistik" text:style-name="Internet_20_link" text:visited-style-name="Visited_20_Internet_20_Link">Abschlussstatistik und Möglichkeiten zum Ran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ell:start</dc:title>
  </office:meta>
</office:document-meta>
</file>