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l:vol_oder_gewicht"/><text:bookmark-start text:name="__RefHeading___volumen_oder_gewicht_1"/><text:bookmark-start text:name="volumen_oder_gewicht"/>Volumen oder Gewicht?<text:bookmark-end text:name="__RefHeading___volumen_oder_gewicht_1"/><text:bookmark-end text:name="volumen_oder_gewicht"/></text:h>
      <text:p text:style-name="Text_20_body">Das Gewicht dient <text:span text:style-name="Strong_20_Emphasis">nur</text:span> der Gewichtung. </text:p>
      <text:p text:style-name="Text_20_body">Volumen ist wesentlich flexibler. Es dient nicht nur der Gewichtung, sondern regelt darüber hinaus das Bestehen. Es ist möglich, Prüfungsfächern beim Bestehen ein abweichendes Volumen zuzuweisen. </text:p>
      <text:p text:style-name="Text_20_body">Volumensgrenzen können auf verschiedenen Ebenen eingesetzt werden: im Prüfungsfach, in der Fachgruppe, in der Zeugnisposition und im Zeugnis selbst. </text:p>
      <text:p text:style-name="Text_20_body">Daher ist eine Berechnung über Volumina immer vorzuziehen. Eine Berechnung über Gewicht kommt vor allem dann in Frage, wenn die Bestehensregelung bestimmte Volumina verlangt, die Berechnung aber eine davon abweichende Gewichtung verlangt. </text:p>
      <text:p text:style-name="Text_20_body">Wird eine Berechnung über Gewichte durchgeführt, und gleichzeitig ein Grenz<text:span text:style-name="Emphasis">volumen</text:span> verwendet, dann bezieht sich dieses Grenzvolumen weiterhin auf die Volumina der verwendeten Teilprüfungen bzw. Prüfungsfachversionen. Gewichte werden nicht abgeschnitten, sondern gehen unverändert in die Berechnung ei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modell:vol_oder_gewicht</dc:title>
  </office:meta>
</office:document-meta>
</file>