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:start"/><text:bookmark-start text:name="__RefHeading___pa-modul_1"/><text:bookmark-start text:name="pa-modul"/>PA-Modul<text:bookmark-end text:name="__RefHeading___pa-modul_1"/><text:bookmark-end text:name="pa-modul"/></text:h>
      <text:p text:style-name="Plugin_Wrap_Paragraph_Justify">Das PA-Modul oder <text:span text:style-name="Strong_20_Emphasis">P</text:span>rüfungs<text:span text:style-name="Strong_20_Emphasis">A</text:span>mts-Modul dient zur Verarbeitung der Daten einzelner Studierender.</text:p>
      <text:p text:style-name="Text_20_body">Sie können hier für die Studierenden z.B. An- bzw. Abmeldungen vornehmen, Atteste oder Anerkennungen erfassen, sowie Zeugnisse berechnen und drucken. </text:p>
      <text:list text:style-name="List_20_1" text:continue-numbering="false">
        <text:list-item>
          <text:p text:style-name="List_20_1_Content_First"> <text:a xlink:type="simple" xlink:href="https://wiki.ihb-eg.de/doku.php/pa/studierende" text:style-name="Internet_20_link" text:visited-style-name="Visited_20_Internet_20_Link"> Die Studierendenakte</text:a></text:p>
        </text:list-item>
        <text:list-item>
          <text:p text:style-name="List_20_1_Content"> <text:a xlink:type="simple" xlink:href="https://wiki.ihb-eg.de/doku.php/pa/suche" text:style-name="Internet_20_link" text:visited-style-name="Visited_20_Internet_20_Link"> Suchmöglichkeiten</text:a></text:p>
        </text:list-item>
        <text:list-item>
          <text:p text:style-name="List_20_1_Content"> <text:a xlink:type="simple" xlink:href="https://wiki.ihb-eg.de/doku.php/pa/ausland" text:style-name="Internet_20_link" text:visited-style-name="Visited_20_Internet_20_Link"> Auslandsaufenthalte</text:a></text:p>
        </text:list-item>
        <text:list-item>
          <text:p text:style-name="List_20_1_Content"> <text:a xlink:type="simple" xlink:href="https://wiki.ihb-eg.de/doku.php/pa/kontrolle" text:style-name="Internet_20_link" text:visited-style-name="Visited_20_Internet_20_Link"> Kontrollmöglichkeiten im Explorer</text:a></text:p>
        </text:list-item>
        <text:list-item>
          <text:p text:style-name="List_20_1_Content"> <text:a xlink:type="simple" xlink:href="https://wiki.ihb-eg.de/doku.php/pa/anmeld" text:style-name="Internet_20_link" text:visited-style-name="Visited_20_Internet_20_Link"> Anmeldung</text:a></text:p>
        </text:list-item>
        <text:list-item>
          <text:p text:style-name="List_20_1_Content"> <text:a xlink:type="simple" xlink:href="https://wiki.ihb-eg.de/doku.php/pa/anerk" text:style-name="Internet_20_link" text:visited-style-name="Visited_20_Internet_20_Link"> Anerkennung</text:a></text:p>
        </text:list-item>
        <text:list-item>
          <text:p text:style-name="List_20_1_Content"> <text:a xlink:type="simple" xlink:href="https://wiki.ihb-eg.de/doku.php/pa/buchung" text:style-name="Internet_20_link" text:visited-style-name="Visited_20_Internet_20_Link"> Buchen und Stornieren</text:a></text:p>
        </text:list-item>
        <text:list-item>
          <text:p text:style-name="List_20_1_Content"> <text:a xlink:type="simple" xlink:href="https://wiki.ihb-eg.de/doku.php/pa/quickklick" text:style-name="Internet_20_link" text:visited-style-name="Visited_20_Internet_20_Link"> Quick-Klick - häufig genutzte Funktionen im schnellen Zugriff</text:a></text:p>
        </text:list-item>
        <text:list-item>
          <text:p text:style-name="List_20_1_Content_Last"> <text:a xlink:type="simple" xlink:href="https://wiki.ihb-eg.de/doku.php/pa/abschluss" text:style-name="Internet_20_link" text:visited-style-name="Visited_20_Internet_20_Link"> Abschlüss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ihb-eg.de/doku.php/pa/zeugnisfaq" text:style-name="Internet_20_link" text:visited-style-name="Visited_20_Internet_20_Link"> Zeugnisse: Erste Hilfe bei Problemen</text:a></text:p>
        </text:list-item>
        <text:list-item>
          <text:p text:style-name="List_20_1_Content_Last"> <text:a xlink:type="simple" xlink:href="https://wiki.ihb-eg.de/doku.php/pa/zdruckfaq" text:style-name="Internet_20_link" text:visited-style-name="Visited_20_Internet_20_Link"> Zeugnisdruck: Erste Hilfe bei Problemen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ihb-eg.de/doku.php/pa/prfdatum" text:style-name="Internet_20_link" text:visited-style-name="Visited_20_Internet_20_Link"> Prüfungsdatum</text:a></text:p>
        </text:list-item>
      </text:list>
      <text:p text:style-name="Text_20_body">Altes PA-Modul (Centura):</text:p>
      <text:list text:style-name="List_20_1" text:continue-numbering="false">
        <text:list-item>
          <text:p text:style-name="List_20_1_Content_First"> <text:a xlink:type="simple" xlink:href="https://wiki.ihb-eg.de/doku.php/pa/lesezeichen" text:style-name="Internet_20_link" text:visited-style-name="Visited_20_Internet_20_Link"> Lesezeichen und Suchfunktion</text:a></text:p>
        </text:list-item>
        <text:list-item>
          <text:p text:style-name="List_20_1_Content_Last"> <text:a xlink:type="simple" xlink:href="https://wiki.ihb-eg.de/doku.php/pa/zprotokoll" text:style-name="Internet_20_link" text:visited-style-name="Visited_20_Internet_20_Link"> Zeugnisrechnung: Protokoll-Ausgabe über Report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:start</dc:title>
  </office:meta>
</office:document-meta>
</file>