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:pdtpganm"/><text:bookmark-start text:name="__RefHeading___anmeldung_von_leistungen_ueber_die_teilpruefungsgruppe_1"/><text:bookmark-start text:name="anmeldung_von_leistungen_ueber_die_teilpruefungsgruppe"/>Anmeldung von Leistungen über die Teilprüfungsgruppe<text:bookmark-end text:name="__RefHeading___anmeldung_von_leistungen_ueber_die_teilpruefungsgruppe_1"/><text:bookmark-end text:name="anmeldung_von_leistungen_ueber_die_teilpruefungsgrup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d:pdtpganm</dc:title>
  </office:meta>
</office:document-meta>
</file>