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d:start"/><text:bookmark-start text:name="__RefHeading___pd-modul_1"/><text:bookmark-start text:name="pd-modul"/>PD-Modul<text:bookmark-end text:name="__RefHeading___pd-modul_1"/><text:bookmark-end text:name="pd-modul"/></text:h>
      <text:p text:style-name="Plugin_Wrap_Paragraph_Justify">Das PD-Modul, oder <text:span text:style-name="Strong_20_Emphasis">P</text:span>rüfungs<text:span text:style-name="Strong_20_Emphasis">D</text:span>urchführungs-Modul, dient zur Verarbeitung der Daten von Studierenden-Gruppen. Sie können hier Prüfungsangebote machen, eine Prüfungsplanung erstellen, den Prüfern Schreibrechte zuweisen oder entziehen, und Leistungen für ganze Gruppen von Studierenden verbuchen. Zeugnisse können hier (z.B. für eine Übergabefeier) semesterweise berechnet und gedruckt werden. Des weiteren ist ein Import von Leistungen möglich. </text:p>
      <text:list text:style-name="List_20_1" text:continue-numbering="false">
        <text:list-item>
          <text:p text:style-name="List_20_1_Content_First"> <text:a xlink:type="simple" xlink:href="https://wiki.ihb-eg.de/doku.php/pd/pdtpganm" text:style-name="Internet_20_link" text:visited-style-name="Visited_20_Internet_20_Link"> Anmeldung über die Teilprüfungsgruppe</text:a></text:p>
        </text:list-item>
        <text:list-item>
          <text:p text:style-name="List_20_1_Content"> <text:a xlink:type="simple" xlink:href="https://wiki.ihb-eg.de/doku.php/pd/ectsranking" text:style-name="Internet_20_link" text:visited-style-name="Visited_20_Internet_20_Link"> ECTS-Ranking</text:a></text:p>
        </text:list-item>
        <text:list-item>
          <text:p text:style-name="List_20_1_Content"> <text:a xlink:type="simple" xlink:href="https://wiki.ihb-eg.de/doku.php/pd/pdeinstufung" text:style-name="Internet_20_link" text:visited-style-name="Visited_20_Internet_20_Link"> Einstufungstabellen</text:a></text:p>
        </text:list-item>
        <text:list-item>
          <text:p text:style-name="List_20_1_Content"> <text:a xlink:type="simple" xlink:href="https://wiki.ihb-eg.de/doku.php/pd/pdenb" text:style-name="Internet_20_link" text:visited-style-name="Visited_20_Internet_20_Link"> ENB-Berechnung aufgrund von nicht abgeschlossenem Prüfungsverfahren</text:a></text:p>
        </text:list-item>
        <text:list-item>
          <text:p text:style-name="List_20_1_Content"> <text:a xlink:type="simple" xlink:href="https://wiki.ihb-eg.de/doku.php/pd/prfang" text:style-name="Internet_20_link" text:visited-style-name="Visited_20_Internet_20_Link"> Erstellen von Prüfungsangeboten</text:a></text:p>
        </text:list-item>
        <text:list-item>
          <text:p text:style-name="List_20_1_Content"> <text:a xlink:type="simple" xlink:href="https://wiki.ihb-eg.de/doku.php/pd/pdimport" text:style-name="Internet_20_link" text:visited-style-name="Visited_20_Internet_20_Link"> Import von Leistungen</text:a></text:p>
        </text:list-item>
        <text:list-item>
          <text:p text:style-name="List_20_1_Content"> <text:a xlink:type="simple" xlink:href="https://wiki.ihb-eg.de/doku.php/pd/suche" text:style-name="Internet_20_link" text:visited-style-name="Visited_20_Internet_20_Link"> Suchfunktion und Direktzugriff</text:a></text:p>
        </text:list-item>
        <text:list-item>
          <text:p text:style-name="List_20_1_Content_Last"> <text:a xlink:type="simple" xlink:href="https://wiki.ihb-eg.de/doku.php/pd/tpgstatistik" text:style-name="Internet_20_link" text:visited-style-name="Visited_20_Internet_20_Link"> TPG-Statisti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d:start</dc:title>
  </office:meta>
</office:document-meta>
</file>