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:tpgstatistik"/><text:bookmark-start text:name="__RefHeading___tpg-statistik_1"/><text:bookmark-start text:name="tpg-statistik"/>TPG-Statistik<text:bookmark-end text:name="__RefHeading___tpg-statistik_1"/><text:bookmark-end text:name="tpg-statistik"/></text:h>
      <text:p text:style-name="Text_20_body">Beim Buchen von Leistungen im PD-Modul kann pro Teilprüfungsgruppe bzw. LV-Prüfung eine Statistik berechnet werden, die folgende Daten ermittelt:</text:p>
      <text:list text:style-name="List_20_1" text:continue-numbering="false">
        <text:list-item>
          <text:p text:style-name="List_20_1_Content_First"> Anzahl Personen, die an der Prüfung teilgenommen haben</text:p>
        </text:list-item>
        <text:list-item>
          <text:p text:style-name="List_20_1_Content"> davon mit Ergebnis „bestanden“</text:p>
        </text:list-item>
        <text:list-item>
          <text:p text:style-name="List_20_1_Content"> davon mit Ergebnis „nicht bestanden“</text:p>
        </text:list-item>
        <text:list-item>
          <text:p text:style-name="List_20_1_Content"> davon mit sonstigem Ergebnis</text:p>
        </text:list-item>
        <text:list-item>
          <text:p text:style-name="List_20_1_Content"> Durchschnittsnote bzw. Durchschnittspunktzahl</text:p>
        </text:list-item>
        <text:list-item>
          <text:p text:style-name="List_20_1_Content_Last"> Durchschnittsnote- bzw. -punktzahl, wenn auch nicht bestandene Leistungen in die Berechnung einbezogen werden</text:p>
        </text:list-item>
      </text:list>
      <text:p text:style-name="Text_20_body">Diese Daten werden im PA-Modul direkt bei der entsprechenden Leistung angezeigt. Eine Anzeige für die Studierenden ist bei entsprechender Konfiguration ebenfalls mögli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d:tpgstatistik</dc:title>
  </office:meta>
</office:document-meta>
</file>