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feedback-upload_1"/><text:bookmark-start text:name="feedback-upload"/>Feedback-Upload<text:bookmark-end text:name="__RefHeading___feedback-upload_1"/><text:bookmark-end text:name="feedback-upload"/></text:h>
      <text:p text:style-name="Text_20_body">Ab dem  FN2WEB-Release <text:a xlink:type="simple" xlink:href="https://wiki.ihb-eg.de/doku.php/releasenotes/fn2web2024-03" text:style-name="Internet_20_link" text:visited-style-name="Visited_20_Internet_20_Link">2024-03</text:a> ist der Feedback-Upload von Dozenten in FN2LM möglich, mit dessen Hilfe ein direktes Feedback, zu von den Studenten hochgeladenen Prfstd-Uploads, ermöglicht wird.</text:p>
      <text:p text:style-name="Text_20_body">Damit die Funktion verwendet werden kann, muss in der context.xml des Tomcats der Parameter „FN2LM.UPLOAD_FEEDBACK“ hinzugefügt und value=„all“ oder value=„PA“ gesetzt werden.</text:p>
      <text:list text:style-name="List_20_1" text:continue-numbering="false">
        <text:list-item>
          <text:p text:style-name="List_20_1_Content_First"> Value=„all“ bedeutet, dass Feedback-Dateien &lt;b&gt;sowohl in der Studierendenschnittstelle, als auch im PA-Modul sichtbar sind&lt;/b&gt;. </text:p>
        </text:list-item>
        <text:list-item>
          <text:p text:style-name="List_20_1_Content"> Value=„PA“ bedeutet, dass Feedback-Dateien nur im PA-Modul sichtbar sind.</text:p>
        </text:list-item>
        <text:list-item>
          <text:p text:style-name="List_20_1_Content_Last"> Value=„false“, bzw. das Nichtsetzen des Parameters bedeutet, dass das Feature komplett nicht verwendet werden kann.</text:p>
        </text:list-item>
      </text:list>
      <text:p text:style-name="Preformatted_20_Text">&lt;Parameter description="Schalter, der bestimmt, ob Feedback-Dateien von den Lehrenden hochgeladen werden können (all/PA/false). all=Anzeige PA + SSS, PA=Anzeige nur PA, false=Deaktivieren des Features" name="FN2LM.UPLOAD_FEEDBACK" value="all"/&gt;</text:p>
      <text:p text:style-name="Text_20_body">Zusätzlich benötigt werden die Datenbankskripte mit den Ids: 1308 (neue Tabelle prfstd_feedback), 1309 (neue Rechte, die für den Feedbackupload benötigt werden) und 1310 (neue Flog-Typen, Log-Elemente/Schlüssel für den Feedbackupload).</text:p>
      <text:p text:style-name="Text_20_body">Beim ersten Aufruf wird die Seite folgendermaßen aussehen:</text:p>
      <text:p text:style-name="Text_20_body"><draw:frame draw:style-name="media" draw:name="0" text:anchor-type="as-char" draw:z-index="0" svg:width="" svg:rel-width="100%" svg:height="0cm"><draw:image xlink:href="/usr/www/users/ihbteg/wiki/data/media/playground/ersteraufruf.png" xlink:type="simple" xlink:show="embed" xlink:actuate="onLoad"/></draw:frame></text:p>
      <text:p text:style-name="Text_20_body">Durch den Klick auf „Feedback hochladen“ erscheint eine Upload-Formular. Durch das Auswählen einer Datei und das Klicken auf „Datei auswählen“, erscheint folgende Übersicht, bei der mehrere Möglichkeiten zur Auswahl stehen:</text:p>
      <text:list text:style-name="List_20_1" text:continue-numbering="false">
        <text:list-item>
          <text:p text:style-name="List_20_1_Content_First"> Durch das Auswählen einer weiteren Datei lassen sich weitere Dateien auswählen </text:p>
        </text:list-item>
        <text:list-item>
          <text:p text:style-name="List_20_1_Content"> Ausgewählte Dateien können wieder entfernt werden</text:p>
        </text:list-item>
        <text:list-item>
          <text:p text:style-name="List_20_1_Content_Last"> Durch das Klicken auf „Dateien hochladen“ werden die Datei(en) hochgeladen.</text:p>
        </text:list-item>
      </text:list>
      <text:p text:style-name="Text_20_body"><draw:frame draw:style-name="media" draw:name="1" text:anchor-type="as-char" draw:z-index="1" svg:width="" svg:rel-width="100%" svg:height="0cm"><draw:image xlink:href="/usr/www/users/ihbteg/wiki/data/media/playground/uploaddialog.png" xlink:type="simple" xlink:show="embed" xlink:actuate="onLoad"/></draw:frame></text:p>
      <text:p text:style-name="Text_20_body">Sobald die Datei(en) (bisher Stand: <text:a xlink:type="simple" xlink:href="https://wiki.ihb-eg.de/doku.php/releasenotes/fn2web2024-03" text:style-name="Internet_20_link" text:visited-style-name="Visited_20_Internet_20_Link">2024-03</text:a> gibt es keine Begrenzung der Anzahl) hochgeladen wurde(n), erscheint unter den Uploads der Studenten ein Balken mit den Überschriften „Feedback Dateiname: Zum Umschalten bitte klicken:“, „Datum“ und „Löschen“. Dieser zeigt an, dass Feedback-Uploads existieren. Damit diese angezeigt werden, muss auf den Balken geklickt werden. Dadurch entsteht folgende Ansicht:</text:p>
      <text:p text:style-name="Text_20_body"><draw:frame draw:style-name="media" draw:name="2" text:anchor-type="as-char" draw:z-index="2" svg:width="" svg:rel-width="100%" svg:height="0cm"><draw:image xlink:href="/usr/www/users/ihbteg/wiki/data/media/playground/aufrufmitfeedback.png" xlink:type="simple" xlink:show="embed" xlink:actuate="onLoad"/></draw:frame></text:p>
      <text:p text:style-name="Text_20_body">Es besteht die Möglichkeit, die Feedback-Uploads nochmal zu löschen, oder sich diese, durch einen Klick auf den Dateinamen, anzeigen zu lassen.</text:p>
      <text:h text:style-name="Heading_20_2" text:outline-level="2"><text:bookmark-start text:name="__RefHeading___download_von_feedback-dateien_in_fn2sss_2"/><text:bookmark-start text:name="download_von_feedback-dateien_in_fn2sss"/>Download von Feedback-Dateien in FN2SSS<text:bookmark-end text:name="__RefHeading___download_von_feedback-dateien_in_fn2sss_2"/><text:bookmark-end text:name="download_von_feedback-dateien_in_fn2sss"/></text:h>
      <text:p text:style-name="Text_20_body">Sobald das Feedback vom Dozenten hochgeladen wurde, ist es auch für den Studenten in der Studierendenschnittstelle sichtbar. Sobald dieser in dem Unterpunkt Datei-Upload auf den Prüfungsteil klickt, erscheint ihm folgende Übersicht:</text:p>
      <text:p text:style-name="Text_20_body"><draw:frame draw:style-name="media" draw:name="3" text:anchor-type="as-char" draw:z-index="3" svg:width="" svg:rel-width="100%" svg:height="0cm"><draw:image xlink:href="/usr/www/users/ihbteg/wiki/data/media/playground/ansichtstudent.png" xlink:type="simple" xlink:show="embed" xlink:actuate="onLoad"/></draw:frame></text:p>
      <text:p text:style-name="Text_20_body">Durch einen Klick auf den Dateinamen wird die Datei runtergeladen.</text:p>
      <text:p text:style-name="Text_20_body">Die Sichtbarkeit des Bereiches nach einer Verbuchung wird durch das bereits existierende Custvalue „anzeigeDauerErgebnisse“ des Projektes „FN2SSS“ und dem Korrekturdatum des Prfstds gerege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