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angebot"/><text:bookmark-start text:name="__RefHeading___modellierung_von_angeboten_1"/><text:bookmark-start text:name="modellierung_von_angeboten"/>Modellierung von Angeboten<text:bookmark-end text:name="__RefHeading___modellierung_von_angeboten_1"/><text:bookmark-end text:name="modellierung_von_angeboten"/></text:h>
      <text:p text:style-name="Text_20_body">Die Modellierung der Prüfungsangebote erfolgt zunächst semesterunabhängig im PO-Modul. D.h. hier werden Teilprüfungen zu Prüfungsangeboten zusammengefasst, die dann in der Durchführung zu dem jeweils semesterspezifischen Angebot hinzugefügt werden können.
Da Prüfungsangebote die Teilprüfung unterschiedlicher Studienfächer zusammenfassen können, erfolgt die Modellierung auch unabhängig von den Studienfächern. Im PO-Modul sind die Prüfungsangebot unterhalb der Fakultäten zu finden, d.h. jede Fakultät hat ihre eigenen Prüfungsangebote, die sich aus der Verantwortlichkeit für diese Prüfungsangebote ergibt. Dennoch können auch in jedem Prüfungsangebot Teilprüfungen von Studienfächern anderer Fakultäten zugeordnet werden.
Unterhalb der Prüfungsangebote gibt es eine Ebene der Studienabschnitte – hierbei handelt es sich nur um eine Hierarchie-Ebene im PO-Modul, um bei Hochschulen mit vielen Prüfungsangeboten eine größere Übersicht zu erhalten. D.h. bei jedem Prüfungsangebot können die Teilprüfungen beliebiger Studienabschnitte zugeordnet werden, unabhängig davon unter welchem Studienabschnitt das Angebot im PO-Modul eingeordnet wurde.</text:p>
      <text:h text:style-name="Heading_20_3" text:outline-level="3"><text:bookmark-start text:name="__RefHeading___dialog_pruefungsangebot_2"/><text:bookmark-start text:name="dialog_pruefungsangebot"/>Dialog Prüfungsangebot<text:bookmark-end text:name="__RefHeading___dialog_pruefungsangebot_2"/><text:bookmark-end text:name="dialog_pruefungsangebot"/></text:h>
      <text:p text:style-name="Text_20_body">Bei den Prüfungsangeboten sind folgende Einstellungen vorzunehmen:</text:p>
      <text:list text:style-name="List_20_1" text:continue-numbering="false">
        <text:list-item>
          <text:p text:style-name="List_20_1_Content_First"> <text:span text:style-name="Strong_20_Emphasis">Studienabschnitt</text:span>: siehe oben</text:p>
        </text:list-item>
        <text:list-item>
          <text:p text:style-name="List_20_1_Content"> <text:span text:style-name="Strong_20_Emphasis">Bezeichnung</text:span></text:p>
        </text:list-item>
        <text:list-item>
          <text:p text:style-name="List_20_1_Content"> <text:span text:style-name="Strong_20_Emphasis">Verantwortliche Organisationseinheit</text:span>: Im PD-Modul erfolgt der Zugriff auf die Prüfungsangebote über die Organisationseinheiten – ein Prüfungsangebot wird bei der hier eingestellten Organisationseinheit eingeordnet. D.h. das Prüfungsangebot kann in einem Semester auch nur von den Mitarbeitern instanziiert werden, die im PD Zugriff auf die entsprechende Organisationseinheit haben.</text:p>
        </text:list-item>
        <text:list-item>
          <text:p text:style-name="List_20_1_Content_Last"> <text:span text:style-name="Strong_20_Emphasis">Zeiten</text:span>: Zeitraum in Semestern, in denen das Prüfungsangebot verwendet werden kann.  </text:p>
        </text:list-item>
      </text:list>
      <text:h text:style-name="Heading_20_3" text:outline-level="3"><text:bookmark-start text:name="__RefHeading___teilpruefungen_3"/><text:bookmark-start text:name="teilpruefungen"/>Teilprüfungen<text:bookmark-end text:name="__RefHeading___teilpruefungen_3"/><text:bookmark-end text:name="teilpruefungen"/></text:h>
      <text:p text:style-name="Text_20_body">Unterhalb der Teilprüfungen werden nun alle Teilprüfungen zugeordnet, die Teil des Prüfungsangebots  sind. Dabei werden die Studienfächer der zugeordneten Teilprüfungen als zusätzliche Hierarchie-Ebene verwendet – dies dient der Übersicht bei Prüfungsangeboten mit einer sehr großen Anzahl an Teilprüfungen. Die Ebene der Studienfächer erscheint automatische durch die Zuordnung von Teilprüfungen.</text:p>
      <text:h text:style-name="Heading_20_3" text:outline-level="3"><text:bookmark-start text:name="__RefHeading___pruefungen_4"/><text:bookmark-start text:name="pruefungen"/>Prüfungen<text:bookmark-end text:name="__RefHeading___pruefungen_4"/><text:bookmark-end text:name="pruefungen"/></text:h>
      <text:p text:style-name="Text_20_body">Durch ein Prüfungsangebot können eine oder auch mehrere Prüfungen (im Sinne der Prüfungsplanung, -organisation und -durchführung) entstehen. Diese werden ebenfalls unterhalb der Prüfungsangebote modelliert und bilden die Grundlage für die schriftliche und mündliche Prüfungsplan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angebot</dc:title>
  </office:meta>
</office:document-meta>
</file>