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c72a4cd1fbdb211cd2fe751e0c6d38.jpg"/>
  <manifest:file-entry manifest:media-type="image/jpeg" manifest:full-path="Pictures/ed8110c1c93522b0f07bd933bde7cbfe.jpg"/>
  <manifest:file-entry manifest:media-type="image/jpeg" manifest:full-path="Pictures/028d2af3d5bedd71464176e95fc2e845.jpg"/>
  <manifest:file-entry manifest:media-type="image/jpeg" manifest:full-path="Pictures/ba47110e1969e7ab159379aaccd57adc.jpg"/>
  <manifest:file-entry manifest:media-type="image/jpeg" manifest:full-path="Pictures/a8e2489b69a2fee689fc77b5e0a394ce.jpg"/>
  <manifest:file-entry manifest:media-type="image/jpeg" manifest:full-path="Pictures/30de11f693be8630880031d47a74efbd.jpg"/>
  <manifest:file-entry manifest:media-type="image/jpeg" manifest:full-path="Pictures/1bda3152573c8011468f8407af4dce41.jpg"/>
  <manifest:file-entry manifest:media-type="image/jpeg" manifest:full-path="Pictures/679be742e722a1ea7ef9a15df294e097.jpg"/>
  <manifest:file-entry manifest:media-type="image/jpeg" manifest:full-path="Pictures/e6544974c4dda0335a9822bac76dfbcc.jpg"/>
  <manifest:file-entry manifest:media-type="image/jpeg" manifest:full-path="Pictures/cf68b0f1a7ae59c61da6cf82ef53592b.jpg"/>
  <manifest:file-entry manifest:media-type="image/jpeg" manifest:full-path="Pictures/11bcade9cc32da7939535a7f0232bd9b.jpg"/>
  <manifest:file-entry manifest:media-type="image/jpeg" manifest:full-path="Pictures/c037835bfc5e47b492a31ded6d03f47a.jpg"/>
  <manifest:file-entry manifest:media-type="image/jpeg" manifest:full-path="Pictures/429eb26356fcca40607d5fdc50b91b50.jpg"/>
  <manifest:file-entry manifest:media-type="image/jpeg" manifest:full-path="Pictures/4c4ed2a012a997dce7e82ab58673703a.jpg"/>
  <manifest:file-entry manifest:media-type="image/jpeg" manifest:full-path="Pictures/b95a0938ae4be218f4a022fb84c2ec39.jpg"/>
  <manifest:file-entry manifest:media-type="image/jpeg" manifest:full-path="Pictures/9c958ed4ab42a11604fc9e837b07d7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:studienmodul"/><text:bookmark-start text:name="__RefHeading___studienmodule_1"/><text:bookmark-start text:name="studienmodule"/>Studienmodule<text:bookmark-end text:name="__RefHeading___studienmodule_1"/><text:bookmark-end text:name="studienmodule"/></text:h>
      <text:p text:style-name="Text_20_body"><draw:frame draw:style-name="media" draw:name="0" text:anchor-type="as-char" draw:z-index="0" svg:width="19.790833333333cm" style:rel-width="100%" svg:height="14.710833333333cm" style:rel-height="scale"><draw:image xlink:href="Pictures/cec72a4cd1fbdb211cd2fe751e0c6d38.jpg" xlink:type="simple" xlink:show="embed" xlink:actuate="onLoad"/></draw:frame></text:p>
      <text:p text:style-name="Text_20_body"><draw:frame draw:style-name="media" draw:name="1" text:anchor-type="as-char" draw:z-index="1" svg:width="19.711458333333cm" style:rel-width="100%" svg:height="14.499166666667cm" style:rel-height="scale"><draw:image xlink:href="Pictures/ed8110c1c93522b0f07bd933bde7cbfe.jpg" xlink:type="simple" xlink:show="embed" xlink:actuate="onLoad"/></draw:frame></text:p>
      <text:p text:style-name="Text_20_body"><draw:frame draw:style-name="media" draw:name="2" text:anchor-type="as-char" draw:z-index="2" svg:width="20.743333333333cm" style:rel-width="100%" svg:height="16.66875cm" style:rel-height="scale"><draw:image xlink:href="Pictures/028d2af3d5bedd71464176e95fc2e845.jpg" xlink:type="simple" xlink:show="embed" xlink:actuate="onLoad"/></draw:frame></text:p>
      <text:p text:style-name="Text_20_body"><draw:frame draw:style-name="media" draw:name="3" text:anchor-type="as-char" draw:z-index="3" svg:width="20.663958333333cm" style:rel-width="100%" svg:height="16.562916666667cm" style:rel-height="scale"><draw:image xlink:href="Pictures/ba47110e1969e7ab159379aaccd57adc.jpg" xlink:type="simple" xlink:show="embed" xlink:actuate="onLoad"/></draw:frame></text:p>
      <text:p text:style-name="Text_20_body"><draw:frame draw:style-name="media" draw:name="4" text:anchor-type="as-char" draw:z-index="4" svg:width="20.690416666667cm" style:rel-width="100%" svg:height="16.66875cm" style:rel-height="scale"><draw:image xlink:href="Pictures/a8e2489b69a2fee689fc77b5e0a394ce.jpg" xlink:type="simple" xlink:show="embed" xlink:actuate="onLoad"/></draw:frame></text:p>
      <text:p text:style-name="Text_20_body"><draw:frame draw:style-name="media" draw:name="5" text:anchor-type="as-char" draw:z-index="5" svg:width="18.176875cm" style:rel-width="100%" svg:height="14.657916666667cm" style:rel-height="scale"><draw:image xlink:href="Pictures/30de11f693be8630880031d47a74efbd.jpg" xlink:type="simple" xlink:show="embed" xlink:actuate="onLoad"/></draw:frame></text:p>
      <text:p text:style-name="Text_20_body"><draw:frame draw:style-name="media" draw:name="6" text:anchor-type="as-char" draw:z-index="6" svg:width="17.965208333333cm" style:rel-width="100%" svg:height="14.393333333333cm" style:rel-height="scale"><draw:image xlink:href="Pictures/1bda3152573c8011468f8407af4dce41.jpg" xlink:type="simple" xlink:show="embed" xlink:actuate="onLoad"/></draw:frame></text:p>
      <text:p text:style-name="Text_20_body"><draw:frame draw:style-name="media" draw:name="7" text:anchor-type="as-char" draw:z-index="7" svg:width="23.203958333333cm" style:rel-width="100%" svg:height="16.324791666667cm" style:rel-height="scale"><draw:image xlink:href="Pictures/679be742e722a1ea7ef9a15df294e097.jpg" xlink:type="simple" xlink:show="embed" xlink:actuate="onLoad"/></draw:frame></text:p>
      <text:p text:style-name="Text_20_body"><draw:frame draw:style-name="media" draw:name="8" text:anchor-type="as-char" draw:z-index="8" svg:width="23.203958333333cm" style:rel-width="100%" svg:height="16.298333333333cm" style:rel-height="scale"><draw:image xlink:href="Pictures/e6544974c4dda0335a9822bac76dfbcc.jpg" xlink:type="simple" xlink:show="embed" xlink:actuate="onLoad"/></draw:frame></text:p>
      <text:p text:style-name="Text_20_body"><draw:frame draw:style-name="media" draw:name="9" text:anchor-type="as-char" draw:z-index="9" svg:width="23.1775cm" style:rel-width="100%" svg:height="16.324791666667cm" style:rel-height="scale"><draw:image xlink:href="Pictures/cf68b0f1a7ae59c61da6cf82ef53592b.jpg" xlink:type="simple" xlink:show="embed" xlink:actuate="onLoad"/></draw:frame></text:p>
      <text:p text:style-name="Text_20_body"><draw:frame draw:style-name="media" draw:name="10" text:anchor-type="as-char" draw:z-index="10" svg:width="23.230416666667cm" style:rel-width="100%" svg:height="16.377708333333cm" style:rel-height="scale"><draw:image xlink:href="Pictures/11bcade9cc32da7939535a7f0232bd9b.jpg" xlink:type="simple" xlink:show="embed" xlink:actuate="onLoad"/></draw:frame></text:p>
      <text:p text:style-name="Text_20_body"><draw:frame draw:style-name="media" draw:name="11" text:anchor-type="as-char" draw:z-index="11" svg:width="23.230416666667cm" style:rel-width="100%" svg:height="16.298333333333cm" style:rel-height="scale"><draw:image xlink:href="Pictures/c037835bfc5e47b492a31ded6d03f47a.jpg" xlink:type="simple" xlink:show="embed" xlink:actuate="onLoad"/></draw:frame></text:p>
      <text:h text:style-name="Heading_20_2" text:outline-level="2"><text:bookmark-start text:name="__RefHeading___modullehrveranstaltungen_2"/><text:bookmark-start text:name="modullehrveranstaltungen"/>Modullehrveranstaltungen<text:bookmark-end text:name="__RefHeading___modullehrveranstaltungen_2"/><text:bookmark-end text:name="modullehrveranstaltungen"/></text:h>
      <text:p text:style-name="Text_20_body"><draw:frame draw:style-name="media" draw:name="12" text:anchor-type="as-char" draw:z-index="12" svg:width="18.018125cm" style:rel-width="100%" svg:height="15.5575cm" style:rel-height="scale"><draw:image xlink:href="Pictures/429eb26356fcca40607d5fdc50b91b50.jpg" xlink:type="simple" xlink:show="embed" xlink:actuate="onLoad"/></draw:frame></text:p>
      <text:p text:style-name="Text_20_body"><draw:frame draw:style-name="media" draw:name="13" text:anchor-type="as-char" draw:z-index="13" svg:width="17.991666666667cm" style:rel-width="100%" svg:height="15.71625cm" style:rel-height="scale"><draw:image xlink:href="Pictures/4c4ed2a012a997dce7e82ab58673703a.jpg" xlink:type="simple" xlink:show="embed" xlink:actuate="onLoad"/></draw:frame></text:p>
      <text:p text:style-name="Text_20_body"><draw:frame draw:style-name="media" draw:name="14" text:anchor-type="as-char" draw:z-index="14" svg:width="23.283333333333cm" style:rel-width="100%" svg:height="15.583958333333cm" style:rel-height="scale"><draw:image xlink:href="Pictures/b95a0938ae4be218f4a022fb84c2ec39.jpg" xlink:type="simple" xlink:show="embed" xlink:actuate="onLoad"/></draw:frame></text:p>
      <text:p text:style-name="Text_20_body"><draw:frame draw:style-name="media" draw:name="15" text:anchor-type="as-char" draw:z-index="15" svg:width="23.309791666667cm" style:rel-width="100%" svg:height="15.742708333333cm" style:rel-height="scale"><draw:image xlink:href="Pictures/9c958ed4ab42a11604fc9e837b07d74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:studienmodul</dc:title>
  </office:meta>
</office:document-meta>
</file>