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leasenote:lesezeichen"/><text:bookmark-start text:name="__RefHeading___lesezeichen_1"/><text:bookmark-start text:name="lesezeichen"/>Lesezeichen<text:bookmark-end text:name="__RefHeading___lesezeichen_1"/><text:bookmark-end text:name="lesezeichen"/></text:h>
      <text:p text:style-name="Plugin_Wrap_Paragraph_Justify">Die Lesezeichen wurden vereinheitlich, so dass eine Kommunikation von Modul zu Modul stattfinden kann. 
Ein hinten angefügtes „+“ sorgt jeweils dafür, dass der entsprechende Dialog geöffnet wird. </text:p>
      <text:p text:style-name="Text_20_body">Im Folgenden werden die möglichen Lesezeichen in den einzelnen Modulen sowie die dafür nötigen Schlüssel aufgeführt. Dabei ist es stellenweise auch möglich, unvollständige Schlüssel anzugeben. Das Programm versucht, die fehlenden Teile selbst zu ergänzen, soweit dies möglich ist. Bitte beachten Sie, dass das Programm bei Mehrdeutigkeiten nur den ersten gefundenen Eintrag anzeigt. </text:p>
      <text:h text:style-name="Heading_20_3" text:outline-level="3"><text:bookmark-start text:name="__RefHeading___im_pa-modul_2"/><text:bookmark-start text:name="im_pa-modul"/>im PA-Modul<text:bookmark-end text:name="__RefHeading___im_pa-modul_2"/><text:bookmark-end text:name="im_pa-modul"/></text:h>
      <text:list text:style-name="List_20_1" text:continue-numbering="false">
        <text:list-item>
          <text:p text:style-name="List_20_1_Content_First"> STUDFACH</text:p>
        </text:list-item>
        <text:list-item>
          <text:p text:style-name="List_20_1_Content"> PO</text:p>
        </text:list-item>
        <text:list-item>
          <text:p text:style-name="List_20_1_Content"> STUDABVER, Schreibweise STUDAB ist ebenfalls gültig</text:p>
        </text:list-item>
        <text:list-item>
          <text:p text:style-name="List_20_1_Content"> FACHGRUPPE, Schreibweise FG ist ebenfalls gültig</text:p>
        </text:list-item>
        <text:list-item>
          <text:p text:style-name="List_20_1_Content"> PRFFACHVER, Schreibweise PRFFACH ist ebenfalls gültig</text:p>
        </text:list-item>
        <text:list-item>
          <text:p text:style-name="List_20_1_Content"> TEILPRF</text:p>
        </text:list-item>
        <text:list-item>
          <text:p text:style-name="List_20_1_Content"> LV</text:p>
        </text:list-item>
        <text:list-item>
          <text:p text:style-name="List_20_1_Content"> ZEUGNIS</text:p>
        </text:list-item>
        <text:list-item>
          <text:p text:style-name="List_20_1_Content_Last"> KOMPZEUGNIS</text:p>
        </text:list-item>
      </text:list>
      <text:p text:style-name="Text_20_body">Dabei nötige Schlüssel:</text:p>
      <text:list text:style-name="List_20_1" text:continue-numbering="false">
        <text:list-item>
          <text:p text:style-name="List_20_1_Content_First"> STUDFACH;sStudFach</text:p>
        </text:list-item>
        <text:list-item>
          <text:p text:style-name="List_20_1_Content"> STUDABVER;sStudFach;nStudAb;nStudAbVer</text:p>
        </text:list-item>
        <text:list-item>
          <text:p text:style-name="List_20_1_Content"> FACHGRUPPE;sStudFach;nStudAb;nStudAbVer;nFachgruppe</text:p>
        </text:list-item>
        <text:list-item>
          <text:p text:style-name="List_20_1_Content"> PRFFACHVER;sStudFach;nStudAb;nStudAbVer;nFachgruppe;nPrfFach;nPrfFachVer</text:p>
        </text:list-item>
        <text:list-item>
          <text:p text:style-name="List_20_1_Content"> TEILPRF;sStudFach;nStudAb;nStudAbVer;nFachgruppe;nPrfFach;nPrfFachVer;nTeilPrf;nSemesterNr;nTerminNr;nPrfAng</text:p>
        </text:list-item>
        <text:list-item>
          <text:p text:style-name="List_20_1_Content"> LV;nSemesterNr;nLV</text:p>
        </text:list-item>
        <text:list-item>
          <text:p text:style-name="List_20_1_Content"> ZEUGNIS;sStudFach;nPO;nZeugnisTyp</text:p>
        </text:list-item>
        <text:list-item>
          <text:p text:style-name="List_20_1_Content_Last"> KOMPZEUGNIS;nKompZeugnis</text:p>
        </text:list-item>
      </text:list>
      <text:h text:style-name="Heading_20_3" text:outline-level="3"><text:bookmark-start text:name="__RefHeading___im_pd-modul_3"/><text:bookmark-start text:name="im_pd-modul"/>im PD-Modul<text:bookmark-end text:name="__RefHeading___im_pd-modul_3"/><text:bookmark-end text:name="im_pd-modul"/></text:h>
      <text:list text:style-name="List_20_1" text:continue-numbering="false">
        <text:list-item>
          <text:p text:style-name="List_20_1_Content_First"> PRFANG = Prüfungsangebot</text:p>
        </text:list-item>
        <text:list-item>
          <text:p text:style-name="List_20_1_Content"> TPG = Teilprüfungsgruppe</text:p>
        </text:list-item>
        <text:list-item>
          <text:p text:style-name="List_20_1_Content"> TPGANG = Teilprüfungsgruppe mit konkretem Angebot</text:p>
        </text:list-item>
        <text:list-item>
          <text:p text:style-name="List_20_1_Content"> TPGOE = Organisationseinheit zur Teilprüfungsgruppe</text:p>
        </text:list-item>
        <text:list-item>
          <text:p text:style-name="List_20_1_Content"> LVPRF = Lehrveranstaltungsprüfung</text:p>
        </text:list-item>
        <text:list-item>
          <text:p text:style-name="List_20_1_Content"> LVPRFANG = Prüfungsangebot zur LV</text:p>
        </text:list-item>
        <text:list-item>
          <text:p text:style-name="List_20_1_Content"> LVPRFOE = Organisationseinheit zur LV-Prüfung</text:p>
        </text:list-item>
        <text:list-item>
          <text:p text:style-name="List_20_1_Content"> LV = Lehrveranstaltung</text:p>
        </text:list-item>
        <text:list-item>
          <text:p text:style-name="List_20_1_Content_Last"> LVT = Teilnahmeliste zur Lehrveranstaltung</text:p>
        </text:list-item>
      </text:list>
      <text:p text:style-name="Text_20_body">Dabei nötige Schlüssel:</text:p>
      <text:list text:style-name="List_20_1" text:continue-numbering="false">
        <text:list-item>
          <text:p text:style-name="List_20_1_Content_First"> PRFANG;nSemesterNr;nTerminNr;nPrfAng</text:p>
        </text:list-item>
        <text:list-item>
          <text:p text:style-name="List_20_1_Content"> TPG;nSemesterNr;nTerminNr;nTPGruppe;nOrgEinheit</text:p>
        </text:list-item>
        <text:list-item>
          <text:p text:style-name="List_20_1_Content"> TPGANG;nSemesterNr;nTerminNr;nTPGruppe;nPrfAng;nOrgEinheit</text:p>
        </text:list-item>
        <text:list-item>
          <text:p text:style-name="List_20_1_Content"> TPGOE;nSemesterNr;nTerminNr;nOrgEinheit</text:p>
        </text:list-item>
        <text:list-item>
          <text:p text:style-name="List_20_1_Content"> LVPRF;nSemesterNr;nTerminNr;nLV</text:p>
        </text:list-item>
        <text:list-item>
          <text:p text:style-name="List_20_1_Content"> LVPRFANG;nSemesterNr;nTerminNr;nLV;nPrfAng</text:p>
        </text:list-item>
        <text:list-item>
          <text:p text:style-name="List_20_1_Content"> LVPRFOE;nSemesterNr;nTerminNr;nOrgEinheit</text:p>
        </text:list-item>
        <text:list-item>
          <text:p text:style-name="List_20_1_Content"> LV;nSemesterNr;nLV</text:p>
        </text:list-item>
        <text:list-item>
          <text:p text:style-name="List_20_1_Content_Last"> LVT;nSemesterNr;nLV</text:p>
        </text:list-item>
      </text:list>
      <text:h text:style-name="Heading_20_3" text:outline-level="3"><text:bookmark-start text:name="__RefHeading___im_po-modul_4"/><text:bookmark-start text:name="im_po-modul"/>im PO-Modul<text:bookmark-end text:name="__RefHeading___im_po-modul_4"/><text:bookmark-end text:name="im_po-modul"/></text:h>
      <text:list text:style-name="List_20_1" text:continue-numbering="false">
        <text:list-item>
          <text:p text:style-name="List_20_1_Content_First"> STUDFACH</text:p>
        </text:list-item>
        <text:list-item>
          <text:p text:style-name="List_20_1_Content"> PO</text:p>
        </text:list-item>
        <text:list-item>
          <text:p text:style-name="List_20_1_Content"> STUDAB</text:p>
        </text:list-item>
        <text:list-item>
          <text:p text:style-name="List_20_1_Content"> STUDABVER</text:p>
        </text:list-item>
        <text:list-item>
          <text:p text:style-name="List_20_1_Content"> FACHGRUPPE</text:p>
        </text:list-item>
        <text:list-item>
          <text:p text:style-name="List_20_1_Content"> PRFFACH</text:p>
        </text:list-item>
        <text:list-item>
          <text:p text:style-name="List_20_1_Content"> PRFFACHVER</text:p>
        </text:list-item>
        <text:list-item>
          <text:p text:style-name="List_20_1_Content"> TEILPRF</text:p>
        </text:list-item>
        <text:list-item>
          <text:p text:style-name="List_20_1_Content"> TEILPRFTEIL</text:p>
        </text:list-item>
        <text:list-item>
          <text:p text:style-name="List_20_1_Content"> ZEUGNIS</text:p>
        </text:list-item>
        <text:list-item>
          <text:p text:style-name="List_20_1_Content"> KOMPZEUGNIS</text:p>
        </text:list-item>
        <text:list-item>
          <text:p text:style-name="List_20_1_Content"> TPG</text:p>
        </text:list-item>
        <text:list-item>
          <text:p text:style-name="List_20_1_Content"> MODUL</text:p>
        </text:list-item>
        <text:list-item>
          <text:p text:style-name="List_20_1_Content"> KATALOG</text:p>
        </text:list-item>
        <text:list-item>
          <text:p text:style-name="List_20_1_Content_Last"> ANGEBOT</text:p>
        </text:list-item>
      </text:list>
      <text:p text:style-name="Text_20_body">Dabei nötige Schlüssel:</text:p>
      <text:list text:style-name="List_20_1" text:continue-numbering="false">
        <text:list-item>
          <text:p text:style-name="List_20_1_Content_First"> STUDFACH;sStudFach</text:p>
        </text:list-item>
        <text:list-item>
          <text:p text:style-name="List_20_1_Content"> PO;sStudFach;nPO</text:p>
        </text:list-item>
        <text:list-item>
          <text:p text:style-name="List_20_1_Content"> STUDAB;sStudFach;nStudAb</text:p>
        </text:list-item>
        <text:list-item>
          <text:p text:style-name="List_20_1_Content"> STUDABVER;sStudFach;nStudAb;nStudAbVer</text:p>
        </text:list-item>
        <text:list-item>
          <text:p text:style-name="List_20_1_Content"> FACHGRUPPE;sStudFach;nStudAb;nStudAbVer;nFachgruppe</text:p>
        </text:list-item>
        <text:list-item>
          <text:p text:style-name="List_20_1_Content"> PRFFACH;sStudFach;nStudAb;nStudAbVer;nPrfFach</text:p>
        </text:list-item>
        <text:list-item>
          <text:p text:style-name="List_20_1_Content"> PRFFACHVER;sStudFach;nStudAb;nStudAbVer;nPrfFach;nPrfFachVer</text:p>
        </text:list-item>
        <text:list-item>
          <text:p text:style-name="List_20_1_Content"> TEILPRF;sStudFach;nStudAb;nStudAbVer;nPrfFach;nPrfFachVer;nTeilPrf</text:p>
        </text:list-item>
        <text:list-item>
          <text:p text:style-name="List_20_1_Content"> TEILPRFTEIL;sStudFach;nStudAb;nStudAbVer;nPrfFach;nPrfFachVer;nTeilPrf;nTeilPrfTeil</text:p>
        </text:list-item>
        <text:list-item>
          <text:p text:style-name="List_20_1_Content"> ZEUGNIS;sStudFach;nPO;nZeugnisTyp</text:p>
        </text:list-item>
        <text:list-item>
          <text:p text:style-name="List_20_1_Content"> KOMPZEUGNIS;nKompZeugnis</text:p>
        </text:list-item>
        <text:list-item>
          <text:p text:style-name="List_20_1_Content"> TPG;nTPGruppe;nOrgEinheit</text:p>
        </text:list-item>
        <text:list-item>
          <text:p text:style-name="List_20_1_Content"> MODUL;nModul;nModulVersion</text:p>
        </text:list-item>
        <text:list-item>
          <text:p text:style-name="List_20_1_Content"> KATALOG;nKatalog</text:p>
        </text:list-item>
        <text:list-item>
          <text:p text:style-name="List_20_1_Content_Last"> ANGEBOT;nAngeb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lesezeichen</dc:title>
  </office:meta>
</office:document-meta>
</file>