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leasenote:pd"/><text:bookmark-start text:name="__RefHeading___pd-modul_1"/><text:bookmark-start text:name="pd-modul"/>PD-Modul<text:bookmark-end text:name="__RefHeading___pd-modul_1"/><text:bookmark-end text:name="pd-modul"/></text:h>
      <text:p text:style-name="Plugin_Wrap_Paragraph_Justify"><text:span text:style-name="Strong_20_Emphasis">Änderung:</text:span> Der frühere Direktzugriff wurde mit dem Lesezeichen zusammengefasst. Das bietet insgesamt mehr Möglichkeiten und vereinfacht außerdem eine Kommunikation zwischen den Modulen (z.B. um aus dem PA-Modul heraus eine Teilnahmeliste im PD-Modul zu öffnen). </text:p>
      <text:p text:style-name="Text_20_body">Ausführliche Informationen zur neuen Schreibweise der <text:span text:style-name="Strong_20_Emphasis">Lesezeichen</text:span> finden Sie hier: <text:a xlink:type="simple" xlink:href="http://flexnow.uni-bamberg.de/wiki/doku.php/releasenote/lesezeichen" text:style-name="Internet_20_link" text:visited-style-name="Visited_20_Internet_20_Link">neue Syntax für Lesezeichen</text:a></text:p>
      <text:p text:style-name="Text_20_body">Über den <text:span text:style-name="Strong_20_Emphasis">Direktzugriff</text:span> gibt es zwei Varianten, eine Teilnahmeliste zu öffnen. Da die Eingabe nun in ein einzelnes Feld statt in drei getrennte Felder erfolgt, müssen die Angaben mit Hilfe von Bindestrichen getrennt werden. Zusätzliche Leerzeichen werden ignoriert. </text:p>
      <text:p text:style-name="Text_20_body">Für zentral organisierte Prüfungen geben Sie „tpg-prfang“ ein, z.B. „1709-322“. Sie können bei Bedarf auch die Organisationseinheit anhängen, also „tpg-prfang-orgeinheit“, Beispiel „1709-322-288“. </text:p>
      <text:p text:style-name="Text_20_body">Für Lehrveranstaltungsgebundene Prüfungen ist dem Schlüssel ein „LV“ voranzustellen, also „'LV'-lv-prfang“, z.B. „lv-6593-702“. Auch hier kann die Organisationseinheit angehängt werden, Beispiel „LV-6593-702-28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pd</dc:title>
  </office:meta>
</office:document-meta>
</file>