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leasenotes:042019:start"/><text:bookmark-start text:name="__RefHeading___release12.04.2019_1"/><text:bookmark-start text:name="release12.04.2019"/>Release: 12.04.2019<text:bookmark-end text:name="__RefHeading___release12.04.2019_1"/><text:bookmark-end text:name="release12.04.2019"/></text:h>
      <text:p text:style-name="Text_20_body">Diese Version muss zusammen mit dem fn2Web-Patch <text:a xlink:type="simple" xlink:href="https://wiki.ihb-eg.de/doku.php/releasenotes/fn2web2.04.03" text:style-name="Internet_20_link" text:visited-style-name="Visited_20_Internet_20_Link">2.04.03.000</text:a> vom 12.04.2019 oder höher betrieben werden.</text:p>
      <text:list text:style-name="List_20_1" text:continue-numbering="false">
        <text:list-item>
          <text:p text:style-name="List_20_1_Content_First"> <text:span text:style-name="Strong_20_Emphasis">#ohne</text:span> - [Fehler | Tools] flexExport für HIO: In bestimmten Fällen (hauptsächlich Fehler-Fälle) wurde die FremdId im Zeugnis als 1 gespeichert, obwohl sie in HISinOne höher war. Falschen Rückgabewert korrigiert.</text:p>
        </text:list-item>
        <text:list-item>
          <text:p text:style-name="List_20_1_Content"> <text:span text:style-name="Strong_20_Emphasis">#5143</text:span> - [Erweiterung | PA] Im Dialog der Fachgruppe den Block mit Note/Datum entfernt, auf Wunsch der Usergroup. Besprochen im März in Bamberg. </text:p>
        </text:list-item>
        <text:list-item>
          <text:p text:style-name="List_20_1_Content"> <text:span text:style-name="Strong_20_Emphasis">#3698</text:span> - [Erweiterung | PO] Übersetzungsmöglichkeiten für Eigenschaften von Auslandsaufenthalten: Mobilitätsprogramm und Typ</text:p>
        </text:list-item>
        <text:list-item>
          <text:p text:style-name="List_20_1_Content"> <text:span text:style-name="Strong_20_Emphasis">#5126</text:span> - [Fehler | fn2Module] Fehler Spezialiserungsgruppe verschwindet / Parent wird falsch gesetzt nach Änderung</text:p>
        </text:list-item>
        <text:list-item>
          <text:p text:style-name="List_20_1_Content"> <text:span text:style-name="Strong_20_Emphasis">#5169</text:span> - [Fehler | Tools] Stud2Flex.exe - Fehler bei Anmeldung</text:p>
        </text:list-item>
        <text:list-item>
          <text:p text:style-name="List_20_1_Content"> <text:span text:style-name="Strong_20_Emphasis">#5125</text:span> - [Fehler | PO] Anzeigefehler in Fachgruppe, falsche Ebene angezeigt</text:p>
        </text:list-item>
        <text:list-item>
          <text:p text:style-name="List_20_1_Content"> <text:span text:style-name="Strong_20_Emphasis">#5171</text:span> - [Fehler | Tools] stud2flex → HisInOne: Dreher beim Zusammensetzen der APNr für Semester</text:p>
        </text:list-item>
        <text:list-item>
          <text:p text:style-name="List_20_1_Content"> <text:span text:style-name="Strong_20_Emphasis">#5172</text:span> - [Fehler | Tools] stud2flex - Test mit studentfach_stg</text:p>
        </text:list-item>
        <text:list-item>
          <text:p text:style-name="List_20_1_Content"> <text:span text:style-name="Strong_20_Emphasis">#5058</text:span> - [Erweiterung | PO] Notentabellen: ECTS und Embs Verwendung geklärt und Code bereinigt</text:p>
        </text:list-item>
        <text:list-item>
          <text:p text:style-name="List_20_1_Content"> <text:span text:style-name="Strong_20_Emphasis">#5168</text:span> - [Erweiterung | Tools] Stud2Flex - HISinOne Schnittstelle</text:p>
        </text:list-item>
        <text:list-item>
          <text:p text:style-name="List_20_1_Content"> <text:span text:style-name="Strong_20_Emphasis">#5163</text:span> - [Erweiterung | Druck] Weitere Daten im XML bei ENB-Druck über Studienfächer: Fakultät, Studiengang, Namenszusatz, AkadGrad</text:p>
        </text:list-item>
        <text:list-item>
          <text:p text:style-name="List_20_1_Content_Last"> <text:span text:style-name="Strong_20_Emphasis">#2858</text:span> - [Fehler | PA, PD, Web] Vorleistungskontrolle PA und FN2S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042019:start</dc:title>
  </office:meta>
</office:document-meta>
</file>