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leasenotes:052019:start"/><text:bookmark-start text:name="__RefHeading___release_mai_2019_1"/><text:bookmark-start text:name="release_mai_2019"/>Release Mai 2019<text:bookmark-end text:name="__RefHeading___release_mai_2019_1"/><text:bookmark-end text:name="release_mai_2019"/></text:h>
      <text:h text:style-name="Heading_20_3" text:outline-level="3"><text:bookmark-start text:name="__RefHeading___hotfix13.06.2019_2"/><text:bookmark-start text:name="hotfix13.06.2019"/>Hotfix: 13.06.2019<text:bookmark-end text:name="__RefHeading___hotfix13.06.2019_2"/><text:bookmark-end text:name="hotfix13.06.2019"/></text:h>
      <text:list text:style-name="List_20_1" text:continue-numbering="false">
        <text:list-item>
          <text:p text:style-name="List_20_1_Content_First"> <text:span text:style-name="Strong_20_Emphasis">#5319</text:span> - [Fehler | PA] Semesterübersicht berechnet statt gespeichert</text:p>
        </text:list-item>
        <text:list-item>
          <text:p text:style-name="List_20_1_Content"> <text:span text:style-name="Strong_20_Emphasis">#5311</text:span> - [Fehler | PD] Owner-Problem beim Öffnen des Dlg_Import-DatenMaske</text:p>
        </text:list-item>
        <text:list-item>
          <text:p text:style-name="List_20_1_Content"> <text:span text:style-name="Strong_20_Emphasis">#5325</text:span> - [Fehler | Tools] <text:span text:style-name="Plugin_Wrap_Span_Important">stud2flex: Import überschreibt Studienfortschritt</text:span></text:p>
        </text:list-item>
        <text:list-item>
          <text:p text:style-name="List_20_1_Content_Last"> <text:span text:style-name="Strong_20_Emphasis">#5117</text:span> - [Erweiterung | PO] Die Werte aus config.ini sollen im Menü „Setup-Einstellungen“ angezeigt werden</text:p>
        </text:list-item>
      </text:list>
      <text:h text:style-name="Heading_20_3" text:outline-level="3"><text:bookmark-start text:name="__RefHeading___patch11.06.2019_3"/><text:bookmark-start text:name="patch11.06.2019"/>Patch: 11.06.2019<text:bookmark-end text:name="__RefHeading___patch11.06.2019_3"/><text:bookmark-end text:name="patch11.06.2019"/></text:h>
      <text:list text:style-name="List_20_1" text:continue-numbering="false">
        <text:list-item>
          <text:p text:style-name="List_20_1_Content_First"> <text:span text:style-name="Strong_20_Emphasis">#5312</text:span> - [Fehler | PA] Zeugnisdruck - falsche Bez in ZeugnisdruckKopfs/ZeugnisdruckKopf/ZeugnisdruckPos/ZeugnisdruckPo/Bez</text:p>
        </text:list-item>
        <text:list-item>
          <text:p text:style-name="List_20_1_Content_Last"> <text:span text:style-name="Strong_20_Emphasis">#5315</text:span> - [Fehler | Tools] Autobuchungstool wird von der Windows-Aufgabenplanung nicht ausgeführt</text:p>
        </text:list-item>
      </text:list>
      <text:h text:style-name="Heading_20_3" text:outline-level="3"><text:bookmark-start text:name="__RefHeading___patch06.06.2019_4"/><text:bookmark-start text:name="patch06.06.2019"/>Patch: 06.06.2019<text:bookmark-end text:name="__RefHeading___patch06.06.2019_4"/><text:bookmark-end text:name="patch06.06.2019"/></text:h>
      <text:list text:style-name="List_20_1" text:continue-numbering="false">
        <text:list-item>
          <text:p text:style-name="List_20_1_Content_First"> <text:span text:style-name="Strong_20_Emphasis">#5308</text:span> - [Fehler | PA] ENB, Wiederholungsfrist Zählung bzgl. Anmeldung</text:p>
        </text:list-item>
        <text:list-item>
          <text:p text:style-name="List_20_1_Content"> <text:span text:style-name="Strong_20_Emphasis">#5282</text:span> - [Fehler | PO] Prüfungsfach korrigieren</text:p>
        </text:list-item>
        <text:list-item>
          <text:p text:style-name="List_20_1_Content_Last"> <text:span text:style-name="Strong_20_Emphasis">#5293</text:span> - [Fehler | PO] Studienmodul: Änderung der englischen Bez des eingehängten Prüfungsfach + prffachver wird nicht übernommen</text:p>
        </text:list-item>
      </text:list>
      <text:h text:style-name="Heading_20_3" text:outline-level="3"><text:bookmark-start text:name="__RefHeading___patch31.05.2019_5"/><text:bookmark-start text:name="patch31.05.2019"/>Patch: 31.05.2019<text:bookmark-end text:name="__RefHeading___patch31.05.2019_5"/><text:bookmark-end text:name="patch31.05.2019"/></text:h>
      <text:list text:style-name="List_20_1" text:continue-numbering="false">
        <text:list-item>
          <text:p text:style-name="List_20_1_Content_First"> <text:span text:style-name="Strong_20_Emphasis">#5263</text:span> - [Fehler | PO] Beim Kopieren eines Zeugnisses (Prognose) bleiben die Kommentarfelder verbunden</text:p>
        </text:list-item>
        <text:list-item>
          <text:p text:style-name="List_20_1_Content"> <text:span text:style-name="Strong_20_Emphasis">#5278</text:span> - [Fehler | PO] Sortierung der „Nicht zugeordneten Druckerzeugnisse“ passt nicht</text:p>
        </text:list-item>
        <text:list-item>
          <text:p text:style-name="List_20_1_Content"> <text:span text:style-name="Strong_20_Emphasis">#5275</text:span> - [Fehler | PO] Einstellen des richtigen „Report und Format“ im PO nicht möglich</text:p>
        </text:list-item>
        <text:list-item>
          <text:p text:style-name="List_20_1_Content"> <text:span text:style-name="Strong_20_Emphasis">#5282</text:span> - [Fehler | PO] Prüfungsfach korrigieren</text:p>
        </text:list-item>
        <text:list-item>
          <text:p text:style-name="List_20_1_Content"> <text:span text:style-name="Strong_20_Emphasis">#5249</text:span> - [Fehler | PO] Studienmodul: Änderung der deutschen Bez des eingehängten Prüfungsfach wird nicht übernommen</text:p>
        </text:list-item>
        <text:list-item>
          <text:p text:style-name="List_20_1_Content"> <text:span text:style-name="Strong_20_Emphasis">#5262</text:span> - [Fehler | PO] Vorleistung auf Studienmodul: Dialog zeigt falsches Studienmodul</text:p>
        </text:list-item>
        <text:list-item>
          <text:p text:style-name="List_20_1_Content"> <text:span text:style-name="Strong_20_Emphasis">#5284</text:span> - [Fehler | PD] Einstellung Pausenzeiten bei mündlicher Prüfung</text:p>
        </text:list-item>
        <text:list-item>
          <text:p text:style-name="List_20_1_Content"> <text:span text:style-name="Strong_20_Emphasis">#5260</text:span> - [Fehler | PD] Prüfungsangebot: Anzeige im Reiter Prüfung halbleer</text:p>
        </text:list-item>
        <text:list-item>
          <text:p text:style-name="List_20_1_Content_Last"> <text:span text:style-name="Strong_20_Emphasis">#5287</text:span> - [Erweiterung | PO] Dialog Sprachen im PO-Modul erweitern</text:p>
        </text:list-item>
      </text:list>
      <text:h text:style-name="Heading_20_3" text:outline-level="3"><text:bookmark-start text:name="__RefHeading___patch21.05.2019_6"/><text:bookmark-start text:name="patch21.05.2019"/>Patch: 21.05.2019<text:bookmark-end text:name="__RefHeading___patch21.05.2019_6"/><text:bookmark-end text:name="patch21.05.2019"/></text:h>
      <text:list text:style-name="List_20_1" text:continue-numbering="false">
        <text:list-item>
          <text:p text:style-name="LastListParagraph_List_20_1_Content_First"> <text:span text:style-name="Strong_20_Emphasis">#ohne</text:span> - [Fehler | Zeugnisdruck] Fehlendes Leerzeichen im SQL</text:p>
        </text:list-item>
      </text:list>
      <text:h text:style-name="Heading_20_3" text:outline-level="3"><text:bookmark-start text:name="__RefHeading___patch20.05.2019_7"/><text:bookmark-start text:name="patch20.05.2019"/>Patch: 20.05.2019<text:bookmark-end text:name="__RefHeading___patch20.05.2019_7"/><text:bookmark-end text:name="patch20.05.2019"/></text:h>
      <text:list text:style-name="List_20_1" text:continue-numbering="false">
        <text:list-item>
          <text:p text:style-name="List_20_1_Content_First"> <text:span text:style-name="Strong_20_Emphasis">#5256</text:span> - [Fehler | PA] Dialog Studiengang: Text der Studiengangnummer fehlt</text:p>
        </text:list-item>
        <text:list-item>
          <text:p text:style-name="List_20_1_Content_Last"> <text:span text:style-name="Strong_20_Emphasis">#5258</text:span> - [Fehler | Zeugnis] Druckform: Bei abgeschaltetem TeilPrfDruck kommt es zum SQL-Fehler</text:p>
        </text:list-item>
      </text:list>
      <text:h text:style-name="Heading_20_3" text:outline-level="3"><text:bookmark-start text:name="__RefHeading___patch17.05.2019_8"/><text:bookmark-start text:name="patch17.05.2019"/>Patch: 17.05.2019<text:bookmark-end text:name="__RefHeading___patch17.05.2019_8"/><text:bookmark-end text:name="patch17.05.2019"/></text:h>
      <text:list text:style-name="List_20_1" text:continue-numbering="false">
        <text:list-item>
          <text:p text:style-name="List_20_1_Content_First"> <text:span text:style-name="Strong_20_Emphasis">#5233</text:span> - [Fehler | PA] Telefonnummern lassen sich nicht (oder nur schlecht) bearbeiten)</text:p>
        </text:list-item>
        <text:list-item>
          <text:p text:style-name="List_20_1_Content"> <text:span text:style-name="Strong_20_Emphasis">#5244</text:span> - [Fehler | Zeugnis] Nur MaxDB: SQL-Fehler bei der Druckformerstellung</text:p>
        </text:list-item>
        <text:list-item>
          <text:p text:style-name="List_20_1_Content_Last"> <text:span text:style-name="Strong_20_Emphasis">#5230</text:span> - [Fehler | Druck] kompstudzeugnis.xml Kompstudzeugni\ZeugnisdruckKopfs\ZeugnisdruckKopf\Gesetzbuch wird nicht gefüllt</text:p>
        </text:list-item>
      </text:list>
      <text:h text:style-name="Heading_20_3" text:outline-level="3"><text:bookmark-start text:name="__RefHeading___patch15.05.2019_9"/><text:bookmark-start text:name="patch15.05.2019"/>Patch: 15.05.2019<text:bookmark-end text:name="__RefHeading___patch15.05.2019_9"/><text:bookmark-end text:name="patch15.05.2019"/></text:h>
      <text:list text:style-name="List_20_1" text:continue-numbering="false">
        <text:list-item>
          <text:p text:style-name="LastListParagraph_List_20_1_Content_First"> <text:span text:style-name="Strong_20_Emphasis">#5241</text:span> - [Fehler | Zeugnis] Zeugnisrechnung - alte Modellierung über Teilprüfungen als Zeugnisinhalte: fehlende Leistungen</text:p>
        </text:list-item>
      </text:list>
      <text:h text:style-name="Heading_20_3" text:outline-level="3"><text:bookmark-start text:name="__RefHeading___patch14.05.2019_10"/><text:bookmark-start text:name="patch14.05.2019"/>Patch: 14.05.2019<text:bookmark-end text:name="__RefHeading___patch14.05.2019_10"/><text:bookmark-end text:name="patch14.05.2019"/></text:h>
      <text:list text:style-name="List_20_1" text:continue-numbering="false">
        <text:list-item>
          <text:p text:style-name="List_20_1_Content_First"> <text:span text:style-name="Strong_20_Emphasis">#5233</text:span> - [Fehler | PA] Geburtsinformationen + Telefonnummern lassen sich nicht (oder nur schlecht) bearbeiten)</text:p>
        </text:list-item>
        <text:list-item>
          <text:p text:style-name="List_20_1_Content"> <text:span text:style-name="Strong_20_Emphasis">#5181</text:span> - [Fehler | PO] Zeugnis lässt sich  nicht löschen wg. Default-SpezBlock</text:p>
        </text:list-item>
        <text:list-item>
          <text:p text:style-name="List_20_1_Content"> <text:span text:style-name="Strong_20_Emphasis">#5229</text:span> - [Fehler | PO] Kombinationsvorleistungen: Anzeige von minvolumen und maxmalus fehlt</text:p>
        </text:list-item>
        <text:list-item>
          <text:p text:style-name="List_20_1_Content"> <text:span text:style-name="Strong_20_Emphasis">#5228</text:span> - [Fehler | PO] Studienmodul: Änderung der englischen Bez des eingehängten Prüfungsfach führt zum Löschen</text:p>
        </text:list-item>
        <text:list-item>
          <text:p text:style-name="List_20_1_Content"> <text:span text:style-name="Strong_20_Emphasis">#5238</text:span> - [Fehler | PD] Anmelde-Bestätigungs-Mail wird bei Pflichtanmeldungen auch an Studis mit bereits anerkannter Leistung gesendet</text:p>
        </text:list-item>
        <text:list-item>
          <text:p text:style-name="List_20_1_Content"> <text:span text:style-name="Strong_20_Emphasis">#5239</text:span> - [Fehler | Zeugnis] Druckformtest Phil-Hist Augsburg</text:p>
        </text:list-item>
        <text:list-item>
          <text:p text:style-name="List_20_1_Content"> <text:span text:style-name="Strong_20_Emphasis">#5240</text:span> - [Fehler | Zeugnis] Druckform: Objektverweis fehlt</text:p>
        </text:list-item>
        <text:list-item>
          <text:p text:style-name="List_20_1_Content"> <text:span text:style-name="Strong_20_Emphasis">#3397</text:span> - [Anforderung | PD] Noten- und Punkteberechnungstool für Teilprüfungsgruppen</text:p>
        </text:list-item>
        <text:list-item>
          <text:p text:style-name="List_20_1_Content"> <text:span text:style-name="Strong_20_Emphasis">#5128</text:span> - [Erweiterung | PD] Die Kontrolllisten-Instanzen besser sortieren; Datumswerte mit führenden Nullen</text:p>
        </text:list-item>
        <text:list-item>
          <text:p text:style-name="List_20_1_Content_Last"> <text:span text:style-name="Strong_20_Emphasis">#5155</text:span> - [Erweiterung | PD] Ausgabe der Buchstabeneinteilung bei der Prüfungsplanung im Druck</text:p>
        </text:list-item>
      </text:list>
      <text:h text:style-name="Heading_20_3" text:outline-level="3"><text:bookmark-start text:name="__RefHeading___release03.05.2019_11"/><text:bookmark-start text:name="release03.05.2019"/>Release: 03.05.2019<text:bookmark-end text:name="__RefHeading___release03.05.2019_11"/><text:bookmark-end text:name="release03.05.2019"/></text:h>
      <text:p text:style-name="Text_20_body">Diese Version muss zusammen mit dem fn2Web-Patch <text:a xlink:type="simple" xlink:href="https://wiki.ihb-eg.de/doku.php/releasenotes/fn2web2.04.03" text:style-name="Internet_20_link" text:visited-style-name="Visited_20_Internet_20_Link">2.04.03.002</text:a> vom 03.05.2019 oder höher betrieben werden.</text:p>
      <text:list text:style-name="List_20_1" text:continue-numbering="false">
        <text:list-item>
          <text:p text:style-name="List_20_1_Content_First"> <text:span text:style-name="Strong_20_Emphasis">#5144</text:span> - [Fehler | fn2Module] Datenschutz-Problem: fn2Module-Passwörter in der Tomcat-Log-Datei local_access_log</text:p>
        </text:list-item>
        <text:list-item>
          <text:p text:style-name="List_20_1_Content"> <text:span text:style-name="Strong_20_Emphasis">#5216</text:span> - [Fehler | PO] Spezialisierung (Definition): falscher Studab angezeigt (Anzeigeproblem)</text:p>
        </text:list-item>
        <text:list-item>
          <text:p text:style-name="List_20_1_Content"> <text:span text:style-name="Strong_20_Emphasis">#5202</text:span> - [Fehler | PD] Export Button ohne Funktion?</text:p>
        </text:list-item>
        <text:list-item>
          <text:p text:style-name="List_20_1_Content"> <text:span text:style-name="Strong_20_Emphasis">#5193</text:span> - [Fehler | Zeugnis] neue Druckform</text:p>
        </text:list-item>
        <text:list-item>
          <text:p text:style-name="List_20_1_Content"> <text:span text:style-name="Strong_20_Emphasis">#5200</text:span> - [Fehler | Zeugnis] Druckform: Vertiefungsrichtung erscheint auch in englischer Druckform auf deutsch</text:p>
        </text:list-item>
        <text:list-item>
          <text:p text:style-name="List_20_1_Content"> <text:span text:style-name="Strong_20_Emphasis">#5211</text:span> - [Fehler | Zeugnis] Druckform englisch: Bezeichnung fehlt, wenn nur englische bez, aber nicht englische zeugnisbez hinterlegt ist</text:p>
        </text:list-item>
        <text:list-item>
          <text:p text:style-name="List_20_1_Content"> <text:span text:style-name="Strong_20_Emphasis">#5194</text:span> - [Fehler | Tools] stud2flex: Rücknahme einer vorherigen Exmatrikulation</text:p>
        </text:list-item>
        <text:list-item>
          <text:p text:style-name="List_20_1_Content"> <text:span text:style-name="Strong_20_Emphasis">#5162</text:span> - [Fehler | Tools] webSevice Meta-Daten speichern (stud2flex - sos)</text:p>
        </text:list-item>
        <text:list-item>
          <text:p text:style-name="List_20_1_Content"> <text:span text:style-name="Strong_20_Emphasis">#5212</text:span> - [Fehler | Tools] Felder 2. Nationalität und  zweite eMail-Adressen (private) werden nicht überschrieben</text:p>
        </text:list-item>
        <text:list-item>
          <text:p text:style-name="List_20_1_Content"> <text:span text:style-name="Strong_20_Emphasis">#5074</text:span> - [A-Anforderung | PD] Zusammenfassung mehrerer Prüfungsangebote für die Zuteilung von kapazitätsbeschränkten Priowahlen</text:p>
        </text:list-item>
        <text:list-item>
          <text:p text:style-name="List_20_1_Content"> <text:span text:style-name="Strong_20_Emphasis">#5213</text:span> - [Erweiterung | PA] Layoutänderung: Telefonnummern separat</text:p>
        </text:list-item>
        <text:list-item>
          <text:p text:style-name="List_20_1_Content"> <text:span text:style-name="Strong_20_Emphasis">#5168</text:span> - [Erweiterung | Tools] Stud2Flex - HISinOne Schnittstelle</text:p>
        </text:list-item>
        <text:list-item>
          <text:p text:style-name="List_20_1_Content"> <text:span text:style-name="Strong_20_Emphasis">#5184</text:span> - [Erweiterung | Tools] FlexExport HISinOne - createFinalExamplanForPerson changeLock nicht nullable</text:p>
        </text:list-item>
        <text:list-item>
          <text:p text:style-name="List_20_1_Content"> <text:span text:style-name="Strong_20_Emphasis">#5186</text:span> - [Erweiterung | Druck] Prfstd Drucken übergabe eines zusätzlichen Feldes</text:p>
        </text:list-item>
        <text:list-item>
          <text:p text:style-name="List_20_1_Content"> <text:span text:style-name="Strong_20_Emphasis">#5187</text:span> - [Erweiterung | Druck] Empfohlenes Mindest-Fachsemester für den Druck</text:p>
        </text:list-item>
        <text:list-item>
          <text:p text:style-name="List_20_1_Content_Last"> ohne Ticket: Steuerung der Anzeige von Tabellenspalten - siehe <text:a xlink:type="simple" xlink:href="https://wiki.ihb-eg.de/doku.php/tabellen/start" text:style-name="Internet_20_link" text:visited-style-name="Visited_20_Internet_20_Link">https://wiki.ihb-eg.de/doku.php/tabellen/star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leasenotes:052019:start</dc:title>
  </office:meta>
</office:document-meta>
</file>