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leasenotes:062019:start"/><text:bookmark-start text:name="__RefHeading___release_juni_2019_1"/><text:bookmark-start text:name="release_juni_2019"/>Release Juni 2019<text:bookmark-end text:name="__RefHeading___release_juni_2019_1"/><text:bookmark-end text:name="release_juni_2019"/></text:h>
      <text:h text:style-name="Heading_20_3" text:outline-level="3"><text:bookmark-start text:name="__RefHeading___patch_20.11.2019_2"/><text:bookmark-start text:name="patch_20.11.2019"/>Patch 20.11.2019<text:bookmark-end text:name="__RefHeading___patch_20.11.2019_2"/><text:bookmark-end text:name="patch_20.11.2019"/></text:h>
      <text:list text:style-name="List_20_1" text:continue-numbering="false">
        <text:list-item>
          <text:p text:style-name="LastListParagraph_List_20_1_Content_First"> <text:span text:style-name="Strong_20_Emphasis">#5712</text:span> - [Fehler | PD] Zuteilung der Priowahl funktioniert nicht</text:p>
        </text:list-item>
      </text:list>
      <text:h text:style-name="Heading_20_3" text:outline-level="3"><text:bookmark-start text:name="__RefHeading___hotfix_06.11.2019_3"/><text:bookmark-start text:name="hotfix_06.11.2019"/>Hotfix 06.11.2019<text:bookmark-end text:name="__RefHeading___hotfix_06.11.2019_3"/><text:bookmark-end text:name="hotfix_06.11.2019"/></text:h>
      <text:list text:style-name="List_20_1" text:continue-numbering="false">
        <text:list-item>
          <text:p text:style-name="LastListParagraph_List_20_1_Content_First"> <text:span text:style-name="Strong_20_Emphasis">#5677</text:span> - [Fehler | Tools] stud2flex setzt 0 bei „zu addierende Anzahl Fachsemester“ bei Fachsemesterkorrektur</text:p>
        </text:list-item>
      </text:list>
      <text:h text:style-name="Heading_20_3" text:outline-level="3"><text:bookmark-start text:name="__RefHeading___patch08.10.2019_4"/><text:bookmark-start text:name="patch08.10.2019"/>Patch: 08.10.2019<text:bookmark-end text:name="__RefHeading___patch08.10.2019_4"/><text:bookmark-end text:name="patch08.10.2019"/></text:h>
      <text:p text:style-name="Text_20_body"> *  <text:span text:style-name="Strong_20_Emphasis">#5628</text:span> - [Fehler | Zeugnis] Berechnung über Prüfungsfachversionen mit beste Noten funktioniert nicht</text:p>
      <text:h text:style-name="Heading_20_3" text:outline-level="3"><text:bookmark-start text:name="__RefHeading___patch01.10.2019_5"/><text:bookmark-start text:name="patch01.10.2019"/>Patch: 01.10.2019<text:bookmark-end text:name="__RefHeading___patch01.10.2019_5"/><text:bookmark-end text:name="patch01.10.2019"/></text:h>
      <text:list text:style-name="List_20_1" text:continue-numbering="false">
        <text:list-item>
          <text:p text:style-name="List_20_1_Content_First"> <text:span text:style-name="Strong_20_Emphasis">#5555</text:span> - [Fehler | PA] Änderung bei Anzeige ab Schriftgröße 10</text:p>
        </text:list-item>
        <text:list-item>
          <text:p text:style-name="List_20_1_Content"> <text:span text:style-name="Strong_20_Emphasis">#5608</text:span> - [Fehler | PA] SQL Fehler beim Einfügen von Studienabschnittsversionen</text:p>
        </text:list-item>
        <text:list-item>
          <text:p text:style-name="List_20_1_Content"> <text:span text:style-name="Strong_20_Emphasis">#5542</text:span> - [Fehler | PO] PO-Modul Suchfunktion Anzeigefehler</text:p>
        </text:list-item>
        <text:list-item>
          <text:p text:style-name="List_20_1_Content"> <text:span text:style-name="Strong_20_Emphasis">#5574</text:span> - [Fehler | PD] Kopieren von Prüfungsangeboten im PD funktioniert nicht mehr richtig</text:p>
        </text:list-item>
        <text:list-item>
          <text:p text:style-name="List_20_1_Content"> <text:span text:style-name="Strong_20_Emphasis">#5607</text:span> - [Fehler | PD] Beim Einfügen einer Regel (bei den Reporten) ist der Zeugnistyp voreingestellt</text:p>
        </text:list-item>
        <text:list-item>
          <text:p text:style-name="List_20_1_Content"> <text:span text:style-name="Strong_20_Emphasis">#5551</text:span> - [Fehler | Tools] stud2flex: SQL-Fehler bei Exma-Funktion (Fachwechsel in SOS / Rücknahme Imma in SOS)</text:p>
        </text:list-item>
        <text:list-item>
          <text:p text:style-name="List_20_1_Content"> <text:span text:style-name="Strong_20_Emphasis">#5611</text:span> - [Fehler | Tools] stud2flex: Beim Exmatrikulieren aufgrund von Status nur StudentFächer mit Status ungleich exmatrikuliert anfassen</text:p>
        </text:list-item>
        <text:list-item>
          <text:p text:style-name="List_20_1_Content"> <text:span text:style-name="Strong_20_Emphasis">#5597</text:span> - [Erweiterung | PA] Suche PA-Modul: Suche nach LV-Bez</text:p>
        </text:list-item>
        <text:list-item>
          <text:p text:style-name="List_20_1_Content"> <text:span text:style-name="Strong_20_Emphasis">#5440</text:span> - [Erweiterung | Tools] stud2flex: studfachsos.vert = '000' wird NULL → Problem durch OR-Verknüpfung in Bamberg, da wenn Studiengang vertieft es auch meist eine Variante ohne Vertiefung (Standardfall) gibt</text:p>
        </text:list-item>
        <text:list-item>
          <text:p text:style-name="List_20_1_Content"> <text:span text:style-name="Strong_20_Emphasis">#5530</text:span> - [Erweiterung | Druck] Ausgabe von Fehlermeldungen im Druck</text:p>
        </text:list-item>
        <text:list-item>
          <text:p text:style-name="List_20_1_Content_Last"> <text:span text:style-name="Strong_20_Emphasis">#5621</text:span> - [Fehler | PA] Doppelklick auf Studiengang: Fehler Objektverweis nicht festgelegt</text:p>
        </text:list-item>
      </text:list>
      <text:h text:style-name="Heading_20_3" text:outline-level="3"><text:bookmark-start text:name="__RefHeading___patch28.08.2019_6"/><text:bookmark-start text:name="patch28.08.2019"/>Patch: 28.08.2019<text:bookmark-end text:name="__RefHeading___patch28.08.2019_6"/><text:bookmark-end text:name="patch28.08.2019"/></text:h>
      <text:list text:style-name="List_20_1" text:continue-numbering="false">
        <text:list-item>
          <text:p text:style-name="List_20_1_Content_First"> <text:span text:style-name="Strong_20_Emphasis">#ohne</text:span> - [Fehler | Tools] <text:span text:style-name="Plugin_Wrap_Span_Important">stud2flex und flexExport: Setup-Einstellungen wurden in der Version vom 21.08. nicht korrekt geladen.</text:span> (Das meint Werte aus der Tabelle Setup, <text:span text:style-name="Strong_20_Emphasis">nicht</text:span> die Param-Sets.)</text:p>
        </text:list-item>
        <text:list-item>
          <text:p text:style-name="List_20_1_Content"> <text:span text:style-name="Strong_20_Emphasis">#5543</text:span> - [Fehler | PA] Verschieben in andere Fachgruppe ändert den Buchungsstatus</text:p>
        </text:list-item>
        <text:list-item>
          <text:p text:style-name="List_20_1_Content_Last"> <text:span text:style-name="Strong_20_Emphasis">#5538</text:span> - [Fehler | PO] Kontrolllisten</text:p>
        </text:list-item>
      </text:list>
      <text:h text:style-name="Heading_20_3" text:outline-level="3"><text:bookmark-start text:name="__RefHeading___patch21.08.2019_7"/><text:bookmark-start text:name="patch21.08.2019"/>Patch: 21.08.2019<text:bookmark-end text:name="__RefHeading___patch21.08.2019_7"/><text:bookmark-end text:name="patch21.08.2019"/></text:h>
      <text:list text:style-name="List_20_1" text:continue-numbering="false">
        <text:list-item>
          <text:p text:style-name="List_20_1_Content_First"> <text:span text:style-name="Strong_20_Emphasis">#3533</text:span> - [Fehler | PA] Umvollständige Aktualisierung des Baums beim Einfügen oder Verschieben/Umbuchen von Daten</text:p>
        </text:list-item>
        <text:list-item>
          <text:p text:style-name="List_20_1_Content"> <text:span text:style-name="Strong_20_Emphasis">#3803</text:span> - [Erweiterung | PD] [Kontrollliste] „Lesezeichen in Zwischenablage kopieren“ fehlt im Kontextmenü</text:p>
        </text:list-item>
        <text:list-item>
          <text:p text:style-name="List_20_1_Content"> <text:span text:style-name="Strong_20_Emphasis">#4684</text:span> - [Fehler | PO] Kopieren der Prüfungsfachversion aus dem Studienmodul nicht möglich - Fehlermeldung plus PO Absturz</text:p>
        </text:list-item>
        <text:list-item>
          <text:p text:style-name="List_20_1_Content"> <text:span text:style-name="Strong_20_Emphasis">#4830</text:span> - [Erweiterung | PO] Studienmodul, mehrsprachige Titel aus dem Modulhandbuch übernehmen</text:p>
        </text:list-item>
        <text:list-item>
          <text:p text:style-name="List_20_1_Content"> <text:span text:style-name="Strong_20_Emphasis">#5455</text:span> - [Fehler | PO] Fehler beim Anlegen von Studienmodulinstanzen: Studienmodul: Instanzen hinzufügen</text:p>
        </text:list-item>
        <text:list-item>
          <text:p text:style-name="List_20_1_Content"> <text:span text:style-name="Strong_20_Emphasis">#5462</text:span> - [Fehler | PD] Fehlermeldung beim csv-Export einer Absolventenliste </text:p>
        </text:list-item>
        <text:list-item>
          <text:p text:style-name="List_20_1_Content"> <text:span text:style-name="Strong_20_Emphasis">#5464</text:span> - [Fehler | Tools] Autobuchungstool: Prüfungsdatum wird beim Buchen nicht von TPT auf TP übertragen</text:p>
        </text:list-item>
        <text:list-item>
          <text:p text:style-name="List_20_1_Content"> <text:span text:style-name="Strong_20_Emphasis">#5488</text:span> - [Fehler | PO] Studienmodule und FN2MOD - Modulprüfungen </text:p>
        </text:list-item>
        <text:list-item>
          <text:p text:style-name="List_20_1_Content"> <text:span text:style-name="Strong_20_Emphasis">#5495</text:span> - [Fehler | PO] Studienmodul: Änderung übertragen: Skalierung passt nicht (Schönheitsfehler)</text:p>
        </text:list-item>
        <text:list-item>
          <text:p text:style-name="List_20_1_Content"> <text:span text:style-name="Strong_20_Emphasis">#5501</text:span> - [Fehler | PO] „Gültigkeit des Katalogeintrags“ kann nicht geändert werden</text:p>
        </text:list-item>
        <text:list-item>
          <text:p text:style-name="List_20_1_Content"> <text:span text:style-name="Strong_20_Emphasis">#5523</text:span> - [Erweiterung | PD] Freigabeliste erweitern</text:p>
        </text:list-item>
        <text:list-item>
          <text:p text:style-name="List_20_1_Content"> <text:span text:style-name="Strong_20_Emphasis">#5526</text:span> - [Erweiterung | fn2Web] Zeitstempel Datei-Upload</text:p>
        </text:list-item>
        <text:list-item>
          <text:p text:style-name="List_20_1_Content"> <text:span text:style-name="Strong_20_Emphasis">#5532</text:span> - [Fehler | PO] Einfügen neue Studienmodulversion</text:p>
        </text:list-item>
        <text:list-item>
          <text:p text:style-name="List_20_1_Content"> <text:span text:style-name="Strong_20_Emphasis">#5533</text:span> - [Fehler | PD] SQL-Fehlermeldung beim Einfügen von Zwangsanmeldungen in einem Prüfungsangebot mittels PD-Modul</text:p>
        </text:list-item>
        <text:list-item>
          <text:p text:style-name="List_20_1_Content_Last"> #ohne Ticket - [PD] Steuerung der Sichtbarkeit von Tabellenspalten in Teilnehmerlisten und Liste der Abschlußarbeiten nur noch über Kontextmenü der Tabelle (nicht mehr über Checklboxen) - siehe auch <text:a xlink:type="simple" xlink:href="https://wiki.ihb-eg.de/doku.php/tabellen/start" text:style-name="Internet_20_link" text:visited-style-name="Visited_20_Internet_20_Link">https://wiki.ihb-eg.de/doku.php/tabellen/start</text:a></text:p>
        </text:list-item>
      </text:list>
      <text:h text:style-name="Heading_20_3" text:outline-level="3"><text:bookmark-start text:name="__RefHeading___patch30.07.2019_8"/><text:bookmark-start text:name="patch30.07.2019"/>Patch: 30.07.2019<text:bookmark-end text:name="__RefHeading___patch30.07.2019_8"/><text:bookmark-end text:name="patch30.07.2019"/></text:h>
      <text:list text:style-name="List_20_1" text:continue-numbering="false">
        <text:list-item>
          <text:p text:style-name="List_20_1_Content_First"> <text:span text:style-name="Strong_20_Emphasis">#5443</text:span> - [Fehler | PA] Stiftzeichen beim Reiter Ausland, obwohl kein Ausland da</text:p>
        </text:list-item>
        <text:list-item>
          <text:p text:style-name="List_20_1_Content"> <text:span text:style-name="Strong_20_Emphasis">#4889</text:span> - [Fehler | PO] Reporte: Leerer Eintrag nach Einfügen einer Kohorte bei den Regeln, falls keine Fakultät gewählt</text:p>
        </text:list-item>
        <text:list-item>
          <text:p text:style-name="List_20_1_Content"> <text:span text:style-name="Strong_20_Emphasis">#4965</text:span> - [Erweiterung | PO] „geschlossene“ Prüfungsfächer innerhalb der Fachgruppe kenntlich machen</text:p>
        </text:list-item>
        <text:list-item>
          <text:p text:style-name="List_20_1_Content"> <text:span text:style-name="Strong_20_Emphasis">#5129</text:span> - [Erweiterung | PD] Im XML von Kontrolllisten steht der Namenszusatz am Anfang des Nachnamens; akademische Grad fehlt</text:p>
        </text:list-item>
        <text:list-item>
          <text:p text:style-name="List_20_1_Content_Last"> <text:span text:style-name="Strong_20_Emphasis">#5304</text:span> - [Erweiterung | PO] Massendruck von Zeugnissen - Testfeature für Webservices</text:p>
        </text:list-item>
      </text:list>
      <text:h text:style-name="Heading_20_3" text:outline-level="3"><text:bookmark-start text:name="__RefHeading___patch25.07.2019_9"/><text:bookmark-start text:name="patch25.07.2019"/>Patch: 25.07.2019<text:bookmark-end text:name="__RefHeading___patch25.07.2019_9"/><text:bookmark-end text:name="patch25.07.2019"/></text:h>
      <text:list text:style-name="List_20_1" text:continue-numbering="false">
        <text:list-item>
          <text:p text:style-name="List_20_1_Content_First"> <text:span text:style-name="Strong_20_Emphasis">#2905</text:span> - [Fehler | FN2LM] Anmeldung von Studierenden trotz Überschreitung Wahlpflichtbeschränkung (innerhalb Studienabschnitt)</text:p>
        </text:list-item>
        <text:list-item>
          <text:p text:style-name="List_20_1_Content"> <text:span text:style-name="Strong_20_Emphasis">#5443</text:span> - [Fehler | PA] Stiftzeichen beim Reiter Ausland, obwohl kein Ausland da</text:p>
        </text:list-item>
        <text:list-item>
          <text:p text:style-name="List_20_1_Content"> <text:span text:style-name="Strong_20_Emphasis">#4320</text:span> - [Fehler | PO] Datenschutzproblem: Im PO werden bei „anerkannten Leistungen“ Studierende angezeigt</text:p>
        </text:list-item>
        <text:list-item>
          <text:p text:style-name="List_20_1_Content"> <text:span text:style-name="Strong_20_Emphasis">#5432</text:span> - [Fehler | PO] Fehler beim Löschen einer Zugeordneter Modulprüfung</text:p>
        </text:list-item>
        <text:list-item>
          <text:p text:style-name="List_20_1_Content"> <text:span text:style-name="Strong_20_Emphasis">#5423</text:span> - [Fehler | PD] PD Modul: E-Mail an Studenten obwohl Vorleistungen nicht erbracht</text:p>
        </text:list-item>
        <text:list-item>
          <text:p text:style-name="List_20_1_Content"> <text:span text:style-name="Strong_20_Emphasis">#3408</text:span> - [Fehler | PD] and (kliste_instanz.fak = :nFak) fehlt</text:p>
        </text:list-item>
        <text:list-item>
          <text:p text:style-name="List_20_1_Content"> <text:span text:style-name="Strong_20_Emphasis">#5427</text:span> - [Fehler | Zeugnis] Teilprüfungsteile, die nicht gedruckt werden sollen, sollen auch nicht als „leere“ TPT in der Druckform landen</text:p>
        </text:list-item>
        <text:list-item>
          <text:p text:style-name="List_20_1_Content"> <text:span text:style-name="Strong_20_Emphasis">#5431</text:span> - [Fehler | Tools] Stud2Flex: Bei manchen Fehlern erscheint keine Warnung</text:p>
        </text:list-item>
        <text:list-item>
          <text:p text:style-name="List_20_1_Content"> <text:span text:style-name="Strong_20_Emphasis">#5421</text:span> - [Erweiterung | FN2LM] LVNR: Für einige LS ist das Feld der DB zu kurz</text:p>
        </text:list-item>
        <text:list-item>
          <text:p text:style-name="List_20_1_Content"> <text:span text:style-name="Strong_20_Emphasis">#3260</text:span> - [Erweiterung | PA] PA-Modul: Verbesserungen</text:p>
        </text:list-item>
        <text:list-item>
          <text:p text:style-name="List_20_1_Content"> <text:span text:style-name="Strong_20_Emphasis">#2743</text:span> - [Erweiterung | PD] Lehrveranstaltung: Modul-LV zuorden</text:p>
        </text:list-item>
        <text:list-item>
          <text:p text:style-name="List_20_1_Content"> <text:span text:style-name="Strong_20_Emphasis">#5440</text:span> - [Erweiterung | Tools] stud2flex: studfachsos.vert = '000' wird NULL → Problem durch OR-Verknüpfung in Bamberg, da wenn Studiengang vertieft es auch meist eine Variante ohne Vertiefung (Standardfall) gibt</text:p>
        </text:list-item>
        <text:list-item>
          <text:p text:style-name="List_20_1_Content"> <text:span text:style-name="Strong_20_Emphasis">#5444</text:span> - [Fehler | PD] Schriftliche Prüfungsplanung - Feinplanung - Reihenfolge der Raumbelegung</text:p>
        </text:list-item>
        <text:list-item>
          <text:p text:style-name="List_20_1_Content"> <text:span text:style-name="Strong_20_Emphasis">#5408</text:span> - [Erweiterung | Druck] Weitere Daten im XML bei ENB-Druck über Studienfächer: Name und Funktion des PA-Vorsitzenden</text:p>
        </text:list-item>
        <text:list-item>
          <text:p text:style-name="List_20_1_Content"> <text:span text:style-name="Strong_20_Emphasis">#3508</text:span> - [Erweiterung | PO] Studienmodule: PDF im PO-Modul anzeigen?</text:p>
        </text:list-item>
        <text:list-item>
          <text:p text:style-name="List_20_1_Content_Last"> <text:span text:style-name="Strong_20_Emphasis">#3408/4893</text:span> - [Fehler | PD] and (kliste_instanz.fak = :nFak) fehlt / Reporte: Im Studi-Liste im Kontrolllisten-Modell stehen auch Studis anderer Fakultäten</text:p>
        </text:list-item>
      </text:list>
      <text:h text:style-name="Heading_20_3" text:outline-level="3"><text:bookmark-start text:name="__RefHeading___patch17.07.2019_10"/><text:bookmark-start text:name="patch17.07.2019"/>Patch: 17.07.2019<text:bookmark-end text:name="__RefHeading___patch17.07.2019_10"/><text:bookmark-end text:name="patch17.07.2019"/></text:h>
      <text:list text:style-name="List_20_1" text:continue-numbering="false">
        <text:list-item>
          <text:p text:style-name="List_20_1_Content_First"> <text:span text:style-name="Strong_20_Emphasis">#5420</text:span> - [Fehler | Druck] SQL-Fehler beim Massendruck von Datenblätter im PD-Modul bei Sortierung nach Nachnamen</text:p>
        </text:list-item>
        <text:list-item>
          <text:p text:style-name="List_20_1_Content"> <text:span text:style-name="Strong_20_Emphasis">#5418</text:span> - [Fehler | PA] Wiedervorlage: „Alle markierten Akten öffnen“ setzt Tabelle inaktiv</text:p>
        </text:list-item>
        <text:list-item>
          <text:p text:style-name="List_20_1_Content"> <text:span text:style-name="Strong_20_Emphasis">#5417</text:span> - [Fehler | Zeugnis] Druckform: Schwerpunkt wird nicht ausgegeben</text:p>
        </text:list-item>
        <text:list-item>
          <text:p text:style-name="List_20_1_Content"> <text:span text:style-name="Strong_20_Emphasis">#5416</text:span> - [Fehler | PO] Fehler beim Anlegen von neuen Reporten (Der Objektverweis wurde nicht auf eine Objektinstanz festgelegt)</text:p>
        </text:list-item>
        <text:list-item>
          <text:p text:style-name="List_20_1_Content"> <text:span text:style-name="Strong_20_Emphasis">#5408</text:span> - [Erweiterung | Druck] Weitere Daten im XML bei ENB-Druck über Studienfächer: Name und Funktion des PA-Vorsitzenden</text:p>
        </text:list-item>
        <text:list-item>
          <text:p text:style-name="List_20_1_Content"> <text:span text:style-name="Strong_20_Emphasis">#5396</text:span> - [Fehler | PD] SQL-Fehlermeldung beim Massendruck des Prognose-Zeugnisses (PK-Verletzung beim INSERT in studZeugnisPos)</text:p>
        </text:list-item>
        <text:list-item>
          <text:p text:style-name="List_20_1_Content"> <text:span text:style-name="Strong_20_Emphasis">#5392</text:span> - [Fehler | PO] Maximale Anzahl Zeichen der Eingabefelder für Prüfungsfach-Bezeichnungen auf Größe des Datenbank-VarChar2-Feldes setzen</text:p>
        </text:list-item>
        <text:list-item>
          <text:p text:style-name="List_20_1_Content"> <text:span text:style-name="Strong_20_Emphasis">#5378</text:span> - [Fehler | PD] Nicht mehr gewählte Prüfungsfächer werden bei der ENB-Berechung berücksichtigt und führen zur Exmatrikulation</text:p>
        </text:list-item>
        <text:list-item>
          <text:p text:style-name="List_20_1_Content"> <text:span text:style-name="Strong_20_Emphasis">#5367</text:span> - [Erweiterung | Zeugnis] ZeugnisdruckTP/Prffachinnote oder ZeugnisdruckTP/isinnote → Studienleistungen sollen im Studiengang nicht angedruckt werden (zusätzliche Wahlfächer schon)</text:p>
        </text:list-item>
        <text:list-item>
          <text:p text:style-name="List_20_1_Content"> <text:span text:style-name="Strong_20_Emphasis">#5356</text:span> - [Erweiterung | Druck] Weitere Daten im XML für PD-Drucke benötigt (Teil II)</text:p>
        </text:list-item>
        <text:list-item>
          <text:p text:style-name="List_20_1_Content"> <text:span text:style-name="Strong_20_Emphasis">#5341</text:span> - [Fehler | PO] Spezialisierung: Untergruppe hat beim Anlegen nicht die Obergruppe als Parent</text:p>
        </text:list-item>
        <text:list-item>
          <text:p text:style-name="List_20_1_Content"> <text:span text:style-name="Strong_20_Emphasis">#4966</text:span> - [Fehler | Druck] Etikettendruck aus FN2PD (Raumreservierung) in einem Fall nicht möglich</text:p>
        </text:list-item>
        <text:list-item>
          <text:p text:style-name="List_20_1_Content_Last"> <text:span text:style-name="Strong_20_Emphasis">#ohne</text:span> - [Erweiterung | PO] Überarbeitung der Dialoge der Reporte im PO: <text:span text:style-name="Plugin_Wrap_Span_Important"> Änderung der Oberfläche des Dialogs der Regeln für Reporte</text:span></text:p>
        </text:list-item>
      </text:list>
      <text:h text:style-name="Heading_20_3" text:outline-level="3"><text:bookmark-start text:name="__RefHeading___patch04.07.2019_11"/><text:bookmark-start text:name="patch04.07.2019"/>Patch: 04.07.2019<text:bookmark-end text:name="__RefHeading___patch04.07.2019_11"/><text:bookmark-end text:name="patch04.07.2019"/></text:h>
      <text:list text:style-name="List_20_1" text:continue-numbering="false">
        <text:list-item>
          <text:p text:style-name="List_20_1_Content_First"> <text:span text:style-name="Strong_20_Emphasis">#5378</text:span> - [Fehler | PD] Nicht mehr gewählte Prüfungsfächer werden bei der ENB-Berechung berücksichtigt und führen zur Exmatrikulation</text:p>
        </text:list-item>
        <text:list-item>
          <text:p text:style-name="List_20_1_Content"> <text:span text:style-name="Strong_20_Emphasis">#5371</text:span> - [Fehler | Tools] Fehler beim Update auf einen Auslandsaufenthalt muss abgefangen werden</text:p>
        </text:list-item>
        <text:list-item>
          <text:p text:style-name="List_20_1_Content"> <text:span text:style-name="Strong_20_Emphasis">#5377</text:span> - [Erweiterung | PD] zur Anforderung #4507: „Anzeige auf Angebotsebene: Anzahl angemeldet/bewertet/freigeschaltet“ → Erzeugt 3-fache Laufzeit und wird in Bbg nicht benötigt</text:p>
        </text:list-item>
        <text:list-item>
          <text:p text:style-name="List_20_1_Content"> <text:span text:style-name="Strong_20_Emphasis">#5274</text:span> - [Erweiterung | Tools] stud2flex → HIO: Adressen über neuen Service abwickeln</text:p>
        </text:list-item>
        <text:list-item>
          <text:p text:style-name="List_20_1_Content_Last"> <text:span text:style-name="Strong_20_Emphasis">#5365</text:span> - [Erweiterung | Tools] Umstellung vom ValueService auf KeyValueService</text:p>
        </text:list-item>
      </text:list>
      <text:h text:style-name="Heading_20_3" text:outline-level="3"><text:bookmark-start text:name="__RefHeading___patch28.06.2019_12"/><text:bookmark-start text:name="patch28.06.2019"/>Patch: 28.06.2019<text:bookmark-end text:name="__RefHeading___patch28.06.2019_12"/><text:bookmark-end text:name="patch28.06.2019"/></text:h>
      <text:list text:style-name="List_20_1" text:continue-numbering="false">
        <text:list-item>
          <text:p text:style-name="List_20_1_Content_First"> <text:span text:style-name="Strong_20_Emphasis">#5309</text:span> - [Fehler | FN2Mod] Modul konnte wegen „sprache is null“ nicht gespeichert werden (kein passender Knoten im XML Dokument ermittelbar)</text:p>
        </text:list-item>
        <text:list-item>
          <text:p text:style-name="List_20_1_Content"> <text:span text:style-name="Strong_20_Emphasis">#5055</text:span> - [Fehler | fn2Module] flog_art.aktiv und flog_typ.aktiv wirkt nicht beim Mailversand</text:p>
        </text:list-item>
        <text:list-item>
          <text:p text:style-name="List_20_1_Content"> <text:span text:style-name="Strong_20_Emphasis">#5344</text:span> - [Fehler | PO] Kontrolllisten-Modell: Maximale Anzahl Zeichen in Eingabefelder für SQL auf Größe des VarChar2-Feldes setzen</text:p>
        </text:list-item>
        <text:list-item>
          <text:p text:style-name="List_20_1_Content"> <text:span text:style-name="Strong_20_Emphasis">#5370</text:span> - [Fehler | PO] Alle Studabvers können einer Zeugnispos zugeordnet werden (auch Studabvers, die nicht dem Abschluss zugeordnet wurden)</text:p>
        </text:list-item>
        <text:list-item>
          <text:p text:style-name="List_20_1_Content_Last"> <text:span text:style-name="Strong_20_Emphasis">#5264</text:span> - [Fehler | PD] Nichtssagende Fehlermeldung am Ende des Massen-XSL-Mail-Versands nach Pflichtanmeldungen</text:p>
        </text:list-item>
      </text:list>
      <text:h text:style-name="Heading_20_3" text:outline-level="3"><text:bookmark-start text:name="__RefHeading___release24.06.2019_13"/><text:bookmark-start text:name="release24.06.2019"/>Release: 24.06.2019<text:bookmark-end text:name="__RefHeading___release24.06.2019_13"/><text:bookmark-end text:name="release24.06.2019"/></text:h>
      <text:list text:style-name="List_20_1" text:continue-numbering="false">
        <text:list-item>
          <text:p text:style-name="List_20_1_Content_First"> <text:span text:style-name="Strong_20_Emphasis">#4507</text:span> - [Anforderung | PA/PD/PO] „Neue Datenfelder“: Verschiedene neue Ausgaben bzw. Eingabemöglichkeiten</text:p>
        </text:list-item>
        <text:list-item>
          <text:p text:style-name="List_20_1_Content"> <text:span text:style-name="Strong_20_Emphasis">#4506</text:span> - [Anforderung | PD] [RUB 2018-04 1/2] Automatisches Setzen des Prüfungsdatums beim Kopieren des Angebots</text:p>
        </text:list-item>
        <text:list-item>
          <text:p text:style-name="List_20_1_Content"> <text:span text:style-name="Strong_20_Emphasis">#5057</text:span> - [Anforderung | PD] Feinplanung der Prüfungsplanung </text:p>
        </text:list-item>
        <text:list-item>
          <text:p text:style-name="List_20_1_Content"> <text:span text:style-name="Strong_20_Emphasis">#5022</text:span> - [Erweiterung | PA] Möglichkeit schaffen, Anerkennungen zu verschieben</text:p>
        </text:list-item>
        <text:list-item>
          <text:p text:style-name="List_20_1_Content"> <text:span text:style-name="Strong_20_Emphasis">#4345</text:span> - [Erweiterung | PA] vhb: FN2Meta-Daten löschen beim Löschen der Studierendenakte</text:p>
        </text:list-item>
        <text:list-item>
          <text:p text:style-name="List_20_1_Content"> <text:span text:style-name="Strong_20_Emphasis">#4890</text:span> - [Erweiterung | PO] Reporte: Häckchen in Checkboxen unter Freigabe nicht gesetzt</text:p>
        </text:list-item>
        <text:list-item>
          <text:p text:style-name="List_20_1_Content"> <text:span text:style-name="Strong_20_Emphasis">#5072</text:span> - [Erweiterung | PO] Haken FN2 Freischalten für Studierende standardmäßig setzen</text:p>
        </text:list-item>
        <text:list-item>
          <text:p text:style-name="List_20_1_Content"> <text:span text:style-name="Strong_20_Emphasis">#5261</text:span> - [Erweiterung | PD] Ausgabe weiterer Daten unter „Endgültig nicht bestanden“: <text:span text:style-name="Plugin_Wrap_Span_Important"> Änderung der Oberfläche</text:span></text:p>
        </text:list-item>
        <text:list-item>
          <text:p text:style-name="List_20_1_Content"> <text:span text:style-name="Strong_20_Emphasis">#5327</text:span> - [Erweiterung | PD] Beim Massen-Generieren von Zeugnissen die Warnung „Zeugnissemester nicht im Zeitraum des Abschlusses“ entfernen</text:p>
        </text:list-item>
        <text:list-item>
          <text:p text:style-name="List_20_1_Content"> <text:span text:style-name="Strong_20_Emphasis">#5266</text:span> - [Erweiterung | Tools] stud2flex für HIO: Gezieltere Einschränkungsmöglichkeiten</text:p>
        </text:list-item>
        <text:list-item>
          <text:p text:style-name="List_20_1_Content"> <text:span text:style-name="Strong_20_Emphasis">#5269</text:span> - [Erweiterung | Tools] stud2flex und flexExport auch für HIO batch-fähig machen: <text:span text:style-name="Plugin_Wrap_Span_Important"> Änderung des Batch-Aufrufs</text:span></text:p>
        </text:list-item>
        <text:list-item>
          <text:p text:style-name="List_20_1_Content"> <text:span text:style-name="Strong_20_Emphasis">#5272</text:span> - [Erweiterung | Tools] flex-export - Kennzeichnung von Teststudenten berücksichtigen</text:p>
        </text:list-item>
        <text:list-item>
          <text:p text:style-name="List_20_1_Content"> <text:span text:style-name="Strong_20_Emphasis">#5274</text:span> - [Erweiterung | Tools] stud2flex → HIO: Adressen über neuen Service abwickeln</text:p>
        </text:list-item>
        <text:list-item>
          <text:p text:style-name="List_20_1_Content_Last"> <text:span text:style-name="Strong_20_Emphasis">#5333</text:span> - [Fehler | PD] Pflichtanmeld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s:062019:start</dc:title>
  </office:meta>
</office:document-meta>
</file>