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leasenotes:102019:start"/><text:bookmark-start text:name="__RefHeading___release_oktober_2019_1"/><text:bookmark-start text:name="release_oktober_2019"/>Release Oktober 2019<text:bookmark-end text:name="__RefHeading___release_oktober_2019_1"/><text:bookmark-end text:name="release_oktober_2019"/></text:h>
      <text:p text:style-name="Text_20_body">- Umstellung der Zeugnisrechnung: Zuordnung von Leistungen zu Zeugnissen über neue Struktur</text:p>
      <text:h text:style-name="Heading_20_3" text:outline-level="3"><text:bookmark-start text:name="__RefHeading___patch15.01.2020_2"/><text:bookmark-start text:name="patch15.01.2020"/>Patch: 15.01.2020<text:bookmark-end text:name="__RefHeading___patch15.01.2020_2"/><text:bookmark-end text:name="patch15.01.2020"/></text:h>
      <text:list text:style-name="List_20_1" text:continue-numbering="false">
        <text:list-item>
          <text:p text:style-name="List_20_1_Content_First"> <text:span text:style-name="Strong_20_Emphasis">#5776</text:span> - [Fehler | PA] studentfach_stg fehlt bei manuell eingefügtem Studiengang (Spezialisierung werden nicht überprüft bei fehlendem studentfach_stg)</text:p>
        </text:list-item>
        <text:list-item>
          <text:p text:style-name="List_20_1_Content"> <text:span text:style-name="Strong_20_Emphasis">#5787</text:span> - [Fehler | PD] PD-Modul -Prüfungsangebote kopieren</text:p>
        </text:list-item>
        <text:list-item>
          <text:p text:style-name="List_20_1_Content"> <text:span text:style-name="Strong_20_Emphasis">#5765</text:span> - [Erweiterung | PD] Warnung bei Massenbearbeitung ALLER Notenlisten einer Orgeinheit?</text:p>
        </text:list-item>
        <text:list-item>
          <text:p text:style-name="List_20_1_Content_Last"> <text:span text:style-name="Strong_20_Emphasis">#ohne</text:span> - [Tools] stud2flex aus HIO: Nur reguläre Studierende übernehmen, keine vorläufigen</text:p>
        </text:list-item>
      </text:list>
      <text:h text:style-name="Heading_20_3" text:outline-level="3"><text:bookmark-start text:name="__RefHeading___patch10.01.2020_3"/><text:bookmark-start text:name="patch10.01.2020"/>Patch: 10.01.2020<text:bookmark-end text:name="__RefHeading___patch10.01.2020_3"/><text:bookmark-end text:name="patch10.01.2020"/></text:h>
      <text:list text:style-name="List_20_1" text:continue-numbering="false">
        <text:list-item>
          <text:p text:style-name="List_20_1_Content_First"> <text:span text:style-name="Strong_20_Emphasis">#5769</text:span> - [Fehler | Tools] stud2flex mit fn2meta Daten für Studierende als Batch: Set role für Informix</text:p>
        </text:list-item>
        <text:list-item>
          <text:p text:style-name="List_20_1_Content"> <text:span text:style-name="Strong_20_Emphasis">#5766</text:span> - [Erweiterung | Tools] stud2flex: Schalter, um Promovierende nicht mehr zu übertragen</text:p>
        </text:list-item>
        <text:list-item>
          <text:p text:style-name="List_20_1_Content_Last"> <text:span text:style-name="Strong_20_Emphasis">#5770</text:span> - [Erweiterung | Tools] stud2flex: Teilzeitstudium - Verhalten bei Wechsel von Teilzeit zu Vollzeit</text:p>
        </text:list-item>
      </text:list>
      <text:h text:style-name="Heading_20_3" text:outline-level="3"><text:bookmark-start text:name="__RefHeading___patch18.12.2019_4"/><text:bookmark-start text:name="patch18.12.2019"/>Patch: 18.12.2019<text:bookmark-end text:name="__RefHeading___patch18.12.2019_4"/><text:bookmark-end text:name="patch18.12.2019"/></text:h>
      <text:list text:style-name="List_20_1" text:continue-numbering="false">
        <text:list-item>
          <text:p text:style-name="List_20_1_Content_First"> <text:span text:style-name="Strong_20_Emphasis">#5759</text:span> - [Fehler | PD] Einstufungstabellen: Einträge werden doppelt erzeugt</text:p>
        </text:list-item>
        <text:list-item>
          <text:p text:style-name="List_20_1_Content_Last"> <text:span text:style-name="Strong_20_Emphasis">#5760</text:span> - [Fehler | PD] PD-Modul: Ranking drucken führt zu JIT-Fehler</text:p>
        </text:list-item>
      </text:list>
      <text:h text:style-name="Heading_20_3" text:outline-level="3"><text:bookmark-start text:name="__RefHeading___patch13.12.2019_5"/><text:bookmark-start text:name="patch13.12.2019"/>Patch: 13.12.2019<text:bookmark-end text:name="__RefHeading___patch13.12.2019_5"/><text:bookmark-end text:name="patch13.12.2019"/></text:h>
      <text:list text:style-name="List_20_1" text:continue-numbering="false">
        <text:list-item>
          <text:p text:style-name="List_20_1_Content_First"> <text:span text:style-name="Strong_20_Emphasis">#5716</text:span> - [Fehler | PO] Anzeigefehler bei den Ausschlüssen der Spezialisierung</text:p>
        </text:list-item>
        <text:list-item>
          <text:p text:style-name="List_20_1_Content"> <text:span text:style-name="Strong_20_Emphasis">#5751</text:span> - [Fehler | Zeugnis] es wird im Zeugnis alles angedruckt auch wenn Volumen 0, also nicht in der Note</text:p>
        </text:list-item>
        <text:list-item>
          <text:p text:style-name="List_20_1_Content_Last"> <text:span text:style-name="Strong_20_Emphasis">#5749</text:span> - [Erweiterung | PA] Leistungen von einem bestandenen Studiengang in einen anderen „kopieren“</text:p>
        </text:list-item>
      </text:list>
      <text:h text:style-name="Heading_20_3" text:outline-level="3"><text:bookmark-start text:name="__RefHeading___patch10.12.2019_6"/><text:bookmark-start text:name="patch10.12.2019"/>Patch: 10.12.2019<text:bookmark-end text:name="__RefHeading___patch10.12.2019_6"/><text:bookmark-end text:name="patch10.12.2019"/></text:h>
      <text:list text:style-name="List_20_1" text:continue-numbering="false">
        <text:list-item>
          <text:p text:style-name="List_20_1_Content_First"> <text:span text:style-name="Strong_20_Emphasis">#5740</text:span> - [Fehler | PA] Verschieben eines Prüfungsfachs in eine andere Fachgruppe nicht möglich</text:p>
        </text:list-item>
        <text:list-item>
          <text:p text:style-name="List_20_1_Content"> <text:span text:style-name="Strong_20_Emphasis">#5743</text:span> - [Erweiterung | PA] Korrekturfrist nicht berechnen, wenn keine Frist vorhanden</text:p>
        </text:list-item>
        <text:list-item>
          <text:p text:style-name="List_20_1_Content_Last"> <text:span text:style-name="Strong_20_Emphasis">#5110</text:span> - [Anforderung | PD] neue Spalten für „Abschlüsse“: Laufzeit in überarbeitetem Dialog verbessert</text:p>
        </text:list-item>
      </text:list>
      <text:h text:style-name="Heading_20_3" text:outline-level="3"><text:bookmark-start text:name="__RefHeading___patch04.12.2019_7"/><text:bookmark-start text:name="patch04.12.2019"/>Patch: 04.12.2019<text:bookmark-end text:name="__RefHeading___patch04.12.2019_7"/><text:bookmark-end text:name="patch04.12.2019"/></text:h>
      <text:list text:style-name="List_20_1" text:continue-numbering="false">
        <text:list-item>
          <text:p text:style-name="List_20_1_Content_First"> <text:span text:style-name="Strong_20_Emphasis">#5727</text:span> - [Fehler | Tools] flexExport (SOS): stay_abroad_lab-Eintrag angeblich doppelt</text:p>
        </text:list-item>
        <text:list-item>
          <text:p text:style-name="List_20_1_Content"> <text:span text:style-name="Strong_20_Emphasis">#5466</text:span> - [Erweiterung | PD] Klausur-Upload: Schalter für den Semestertermin</text:p>
        </text:list-item>
        <text:list-item>
          <text:p text:style-name="List_20_1_Content_Last"> <text:span text:style-name="Strong_20_Emphasis">#5733</text:span> - [Erweiterung | Tools] stud2flex (SOS und HIO): Mehrfach-STG: von mehreren STG-Sätzen mit demselben STG taucht nur einer auf</text:p>
        </text:list-item>
      </text:list>
      <text:h text:style-name="Heading_20_3" text:outline-level="3"><text:bookmark-start text:name="__RefHeading___patch02.12.2019_8"/><text:bookmark-start text:name="patch02.12.2019"/>Patch: 02.12.2019<text:bookmark-end text:name="__RefHeading___patch02.12.2019_8"/><text:bookmark-end text:name="patch02.12.2019"/></text:h>
      <text:list text:style-name="List_20_1" text:continue-numbering="false">
        <text:list-item>
          <text:p text:style-name="List_20_1_Content_First"> <text:span text:style-name="Strong_20_Emphasis">#ohne</text:span> - [Fehler | PO] Problem beim Zurücksetzen von äquivalenten PrfBem für die Übertragung von Teilprüfungen im Dialog Prüfungsbemerkung behoben</text:p>
        </text:list-item>
        <text:list-item>
          <text:p text:style-name="List_20_1_Content_Last"> <text:span text:style-name="Strong_20_Emphasis">#ohne</text:span> - [Fehler | Tools] stud2flex (SOS): Problem mit dem Setzen von STGNr behoben. </text:p>
        </text:list-item>
      </text:list>
      <text:h text:style-name="Heading_20_3" text:outline-level="3"><text:bookmark-start text:name="__RefHeading___patch27.11.2019_9"/><text:bookmark-start text:name="patch27.11.2019"/>Patch: 27.11.2019<text:bookmark-end text:name="__RefHeading___patch27.11.2019_9"/><text:bookmark-end text:name="patch27.11.2019"/></text:h>
      <text:list text:style-name="List_20_1" text:continue-numbering="false">
        <text:list-item>
          <text:p text:style-name="List_20_1_Content_First"> <text:span text:style-name="Strong_20_Emphasis">#4172</text:span> - [Erweiterung | PA] Logging-Anzeige (Protokoll): Problem in Gruppierung behoben; Gegebenheiten bei vhb berücksichtigt</text:p>
        </text:list-item>
        <text:list-item>
          <text:p text:style-name="List_20_1_Content_Last"> <text:span text:style-name="Strong_20_Emphasis">#ohne</text:span> - [Fehler | Zeugnis] Spezialfall manuelles Eintragen von Schnittstellendaten im komplexen Zeugnis: Ausgegraute Option wieder benutzbar gemacht.</text:p>
        </text:list-item>
      </text:list>
      <text:h text:style-name="Heading_20_3" text:outline-level="3"><text:bookmark-start text:name="__RefHeading___patch25.11.2019_10"/><text:bookmark-start text:name="patch25.11.2019"/>Patch: 25.11.2019<text:bookmark-end text:name="__RefHeading___patch25.11.2019_10"/><text:bookmark-end text:name="patch25.11.2019"/></text:h>
      <text:list text:style-name="List_20_1" text:continue-numbering="false">
        <text:list-item>
          <text:p text:style-name="List_20_1_Content_First"> <text:span text:style-name="Strong_20_Emphasis">#5723</text:span> - [Erweiterung | PA] richtiger Hinweis (statt SQL-Fehlermeldung) beim Löschen von TPs, die im Zeugnis sind</text:p>
        </text:list-item>
        <text:list-item>
          <text:p text:style-name="List_20_1_Content_Last"> <text:span text:style-name="Strong_20_Emphasis">#5700</text:span> - [Erweiterung | Tools] stud2flex (<text:span text:style-name="Strong_20_Emphasis">HIO</text:span>): Adress-Länder werden falsch gesetzt</text:p>
        </text:list-item>
      </text:list>
      <text:h text:style-name="Heading_20_3" text:outline-level="3"><text:bookmark-start text:name="__RefHeading___patch20.11.2019_11"/><text:bookmark-start text:name="patch20.11.2019"/>Patch: 20.11.2019<text:bookmark-end text:name="__RefHeading___patch20.11.2019_11"/><text:bookmark-end text:name="patch20.11.2019"/></text:h>
      <text:list text:style-name="List_20_1" text:continue-numbering="false">
        <text:list-item>
          <text:p text:style-name="List_20_1_Content_First"> <text:span text:style-name="Strong_20_Emphasis">#5696</text:span> - [Fehler | Zeugnis] komplexes Zeugnis: Fehlermeldung bei Klick auf Zeugnisposition</text:p>
        </text:list-item>
        <text:list-item>
          <text:p text:style-name="List_20_1_Content"> <text:span text:style-name="Strong_20_Emphasis">#5695</text:span> - [Fehler | Tools] stud2flex (SOS): Einzel-Übernahme: neue Semester unvollständig gefüllt</text:p>
        </text:list-item>
        <text:list-item>
          <text:p text:style-name="List_20_1_Content"> <text:span text:style-name="Strong_20_Emphasis">#5705</text:span> - [Erweiterung | Zeugnis] Übertragungsdatum über extern_id: gefülltes Feld zuerst anzeigen </text:p>
        </text:list-item>
        <text:list-item>
          <text:p text:style-name="List_20_1_Content"> <text:span text:style-name="Strong_20_Emphasis">#5700</text:span> - [Erweiterung | Tools] stud2flex (HIO): Adressen vertauscht - neue Logik für Adressübernahme</text:p>
        </text:list-item>
        <text:list-item>
          <text:p text:style-name="List_20_1_Content"> <text:span text:style-name="Strong_20_Emphasis">#5702</text:span> - [Erweiterung | Tools] stud2flex (HIO): Übernahme der Schlüssel aus MajorFieldOfStudy</text:p>
        </text:list-item>
        <text:list-item>
          <text:p text:style-name="List_20_1_Content_Last"> <text:span text:style-name="Strong_20_Emphasis">#5273</text:span> - [Erweiterung | Tools] flexExport → HIO: Migrierte Daten über ExternalRelationService</text:p>
        </text:list-item>
      </text:list>
      <text:h text:style-name="Heading_20_3" text:outline-level="3"><text:bookmark-start text:name="__RefHeading___hotfix12.11.2019_12"/><text:bookmark-start text:name="hotfix12.11.2019"/>Hotfix: 12.11.2019<text:bookmark-end text:name="__RefHeading___hotfix12.11.2019_12"/><text:bookmark-end text:name="hotfix12.11.2019"/></text:h>
      <text:list text:style-name="List_20_1" text:continue-numbering="false">
        <text:list-item>
          <text:p text:style-name="LastListParagraph_List_20_1_Content_First"> <text:span text:style-name="Strong_20_Emphasis">#5688</text:span> - [Fehler | Zeugnis] Komplexes Zeugnis wird nicht gedruckt mit neuem PA</text:p>
        </text:list-item>
      </text:list>
      <text:h text:style-name="Heading_20_3" text:outline-level="3"><text:bookmark-start text:name="__RefHeading___patch11.11.2019_13"/><text:bookmark-start text:name="patch11.11.2019"/>Patch: 11.11.2019<text:bookmark-end text:name="__RefHeading___patch11.11.2019_13"/><text:bookmark-end text:name="patch11.11.2019"/></text:h>
      <text:list text:style-name="List_20_1" text:continue-numbering="false">
        <text:list-item>
          <text:p text:style-name="List_20_1_Content_First"> <text:span text:style-name="Strong_20_Emphasis">#5684</text:span> - [Fehler | Tools] stud2flex (HIO): HZB-Art aus falschem Feld</text:p>
        </text:list-item>
        <text:list-item>
          <text:p text:style-name="List_20_1_Content"> <text:span text:style-name="Strong_20_Emphasis">#5673</text:span> - [Fehler | Tools] stud2flex (HIO): neuer Studiengang lässt sich nicht einfügen (immafachsem fehlt)</text:p>
        </text:list-item>
        <text:list-item>
          <text:p text:style-name="List_20_1_Content"> <text:span text:style-name="Strong_20_Emphasis">#5110</text:span> - [Anforderung | PD] [RUB 2019-03 1/2] Im PD-Modul neue Spalten für „Abschlüsse“ und „Abschlussarbeiten“ - 1. Hälfte umgesetzt: Für Abschlüsse. <text:span text:style-name="Plugin_Wrap_Span_Important">Achtung: Änderung der Oberfläche</text:span></text:p>
        </text:list-item>
        <text:list-item>
          <text:p text:style-name="List_20_1_Content"> <text:span text:style-name="Strong_20_Emphasis">#4522</text:span> - [Erweiterung | PO] Englische Werte für FN2SSS-Dropdowns</text:p>
        </text:list-item>
        <text:list-item>
          <text:p text:style-name="List_20_1_Content"> <text:span text:style-name="Strong_20_Emphasis">#5612</text:span> - [Erweiterung | PD] Spalte für Nachteilsausgleich in Teilnehmerliste</text:p>
        </text:list-item>
        <text:list-item>
          <text:p text:style-name="List_20_1_Content"> <text:span text:style-name="Strong_20_Emphasis">#5484</text:span> - [Erweiterung | PD] Den Dialog zum Setzen der An- und Abmeldefristen auf Ebene des Semestertermins implementieren</text:p>
        </text:list-item>
        <text:list-item>
          <text:p text:style-name="List_20_1_Content"> <text:span text:style-name="Strong_20_Emphasis">#5671</text:span> - [Erweiterung | Zeugnis] Bei komplexen Zeugnissen aus Zeugnissen Druckformen der normalen Zeugnisse erzeugen können</text:p>
        </text:list-item>
        <text:list-item>
          <text:p text:style-name="List_20_1_Content"> <text:span text:style-name="Strong_20_Emphasis">#5672</text:span> - [Erweiterung | Tools] stud2flex aus SOS: Exma aufgrund von EndeDat: Datenmenge optimieren</text:p>
        </text:list-item>
        <text:list-item>
          <text:p text:style-name="List_20_1_Content_Last"> <text:span text:style-name="Strong_20_Emphasis">#5634</text:span> - [Erweiterung | Druck] Bemerkung aus Noten- und Punkteberechnungstool in reporte_res.xml </text:p>
        </text:list-item>
      </text:list>
      <text:h text:style-name="Heading_20_3" text:outline-level="3"><text:bookmark-start text:name="__RefHeading___patch06.11.2019_14"/><text:bookmark-start text:name="patch06.11.2019"/>Patch: 06.11.2019<text:bookmark-end text:name="__RefHeading___patch06.11.2019_14"/><text:bookmark-end text:name="patch06.11.2019"/></text:h>
      <text:list text:style-name="List_20_1" text:continue-numbering="false">
        <text:list-item>
          <text:p text:style-name="List_20_1_Content_First"> <text:span text:style-name="Strong_20_Emphasis">#5677</text:span> - [Fehler | Tools] stud2flex setzt 0 bei „zu addierende Anzahl Fachsemester“ bei Fachsemesterkorrektur</text:p>
        </text:list-item>
        <text:list-item>
          <text:p text:style-name="List_20_1_Content"> <text:span text:style-name="Strong_20_Emphasis">#5591</text:span> - [Anforderung | FN2SSS] Zusatztext bei Leistungsnachweis</text:p>
        </text:list-item>
        <text:list-item>
          <text:p text:style-name="List_20_1_Content"> <text:span text:style-name="Strong_20_Emphasis">#5673</text:span> - [Erweiterung | Tools] stud2flex (HIO): neuer Studiengang lässt sich nicht einfügen (immafachsem fehlt)</text:p>
        </text:list-item>
        <text:list-item>
          <text:p text:style-name="List_20_1_Content_Last"> <text:span text:style-name="Strong_20_Emphasis">#5631</text:span> - [Erweiterung | Druck] Reporte: kennung bitte an Reporte übergeben</text:p>
        </text:list-item>
      </text:list>
      <text:h text:style-name="Heading_20_3" text:outline-level="3"><text:bookmark-start text:name="__RefHeading___patch28.10.2019_15"/><text:bookmark-start text:name="patch28.10.2019"/>Patch: 28.10.2019<text:bookmark-end text:name="__RefHeading___patch28.10.2019_15"/><text:bookmark-end text:name="patch28.10.2019"/></text:h>
      <text:list text:style-name="List_20_1" text:continue-numbering="false">
        <text:list-item>
          <text:p text:style-name="List_20_1_Content_First"> <text:span text:style-name="Strong_20_Emphasis">#975</text:span> - [Fehler | PD] 'Darstellungsfehler' bei Verschieben des  Wartenlistenplatzes</text:p>
        </text:list-item>
        <text:list-item>
          <text:p text:style-name="List_20_1_Content"> <text:span text:style-name="Strong_20_Emphasis">#5511</text:span> - [Fehler | Druck] Zeugnis Energiewissenschaften-RET muss noch angepasst werden</text:p>
        </text:list-item>
        <text:list-item>
          <text:p text:style-name="List_20_1_Content"> <text:span text:style-name="Strong_20_Emphasis">#977</text:span> - [Erweiterung | FN2LM] LM/PD Warteliste sollte mit Kursprogrammdarstellung übereinstimmen </text:p>
        </text:list-item>
        <text:list-item>
          <text:p text:style-name="List_20_1_Content"> <text:span text:style-name="Strong_20_Emphasis">#5625</text:span> - [Erweiterung | PO] Kommentarfelder im PO Modul für StudFach und PO</text:p>
        </text:list-item>
        <text:list-item>
          <text:p text:style-name="List_20_1_Content"> <text:span text:style-name="Strong_20_Emphasis">#5329</text:span> - [Erweiterung | Tools] stud2flex: Schnittstelle zu SLCM</text:p>
        </text:list-item>
        <text:list-item>
          <text:p text:style-name="List_20_1_Content"> <text:span text:style-name="Strong_20_Emphasis">#5617</text:span> - [Erweiterung | Tools] FlexExport Abfrage bei MatrikelNr.</text:p>
        </text:list-item>
        <text:list-item>
          <text:p text:style-name="List_20_1_Content_Last"> <text:span text:style-name="Strong_20_Emphasis">#5626</text:span> - [Erweiterung | Druck] Bitte alle Auswahlmöglichkeiten im Druckdialog in die Registry schreiben</text:p>
        </text:list-item>
      </text:list>
      <text:h text:style-name="Heading_20_3" text:outline-level="3"><text:bookmark-start text:name="__RefHeading___patch08.10.2019_16"/><text:bookmark-start text:name="patch08.10.2019"/>Patch: 08.10.2019<text:bookmark-end text:name="__RefHeading___patch08.10.2019_16"/><text:bookmark-end text:name="patch08.10.2019"/></text:h>
      <text:list text:style-name="List_20_1" text:continue-numbering="false">
        <text:list-item>
          <text:p text:style-name="LastListParagraph_List_20_1_Content_First"> <text:span text:style-name="Strong_20_Emphasis">#5628</text:span> - [Fehler | Zeugnis] Berechnung über Prüfungsfachversionen mit beste Noten funktioniert nicht</text:p>
        </text:list-item>
      </text:list>
      <text:h text:style-name="Heading_20_3" text:outline-level="3"><text:bookmark-start text:name="__RefHeading___release02.10.2019_17"/><text:bookmark-start text:name="release02.10.2019"/>Release: 02.10.2019<text:bookmark-end text:name="__RefHeading___release02.10.2019_17"/><text:bookmark-end text:name="release02.10.2019"/></text:h>
      <text:p text:style-name="Text_20_body">Diese Version muss zusammen mit dem fn2Web-Patch <text:a xlink:type="simple" xlink:href="https://wiki.ihb-eg.de/doku.php/releasenotes/fn2web2.04.04" text:style-name="Internet_20_link" text:visited-style-name="Visited_20_Internet_20_Link">2.04.04.000</text:a> vom 02.10.2019 oder höher betrieben werden.</text:p>
      <text:p text:style-name="Text_20_body">Diese Version enthält die Zeugnisumstellung, Phase 2. <text:line-break/>
Bitte die Hinweise beachten: <text:a xlink:type="simple" xlink:href="https://wiki.ihb-eg.de/doku.php/releasenotes/zeugnisbranch" text:style-name="Internet_20_link" text:visited-style-name="Visited_20_Internet_20_Link">Hinweise und ausführlichere Release Notes</text:a></text:p>
      <text:list text:style-name="List_20_1" text:continue-numbering="false">
        <text:list-item>
          <text:p text:style-name="List_20_1_Content_First"> <text:span text:style-name="Strong_20_Emphasis">#5341</text:span> - [Fehler | PO] Spezialisierung: Untergruppe hat beim Anlegen nicht die Obergruppe als Parent</text:p>
        </text:list-item>
        <text:list-item>
          <text:p text:style-name="List_20_1_Content"> <text:span text:style-name="Strong_20_Emphasis">#5001</text:span> - [Fehler | Zeugnis] komplexes Zeugnis mit Notenverbesserung:  Löschen unvollständig?</text:p>
        </text:list-item>
        <text:list-item>
          <text:p text:style-name="List_20_1_Content"> <text:span text:style-name="Strong_20_Emphasis">#5579</text:span> - [Fehler | Zeugnis] Im Lehramt wird die Endnote in der Anzeige falsch; Endnote in Abschlussdialog falsch angezeigt sobald Nachkommastellen != Notentabelle</text:p>
        </text:list-item>
        <text:list-item>
          <text:p text:style-name="List_20_1_Content"> <text:span text:style-name="Strong_20_Emphasis">#5585</text:span> - [Fehler | Tools] stud2flex: Batch-Betrieb bricht ab - Arbeitsspeicher sehr hoch</text:p>
        </text:list-item>
        <text:list-item>
          <text:p text:style-name="List_20_1_Content"> <text:span text:style-name="Strong_20_Emphasis">#5463</text:span> - [Fehler | Tools] FlexExport - Ausgabe Logging</text:p>
        </text:list-item>
        <text:list-item>
          <text:p text:style-name="List_20_1_Content"> <text:span text:style-name="Strong_20_Emphasis">#4359</text:span> - [Anforderung | PO] Datum Korrektur Soll bei der Bachelor-/ Masterarbeit im PO hinterlegen <text:span text:style-name="Plugin_Wrap_Span_Important">Achtung: Änderung der Oberfläche</text:span></text:p>
        </text:list-item>
        <text:list-item>
          <text:p text:style-name="List_20_1_Content"> <text:span text:style-name="Strong_20_Emphasis">#3216</text:span> - [Anforderung | Zeugnis] [A-Anforderung]: Zeugnisrechnung: Option für Mehrfächrige Abschlüsse: Auch bereits verwendete Leistungen gehen in den Abschluss ein</text:p>
        </text:list-item>
        <text:list-item>
          <text:p text:style-name="List_20_1_Content"> <text:span text:style-name="Strong_20_Emphasis">#3217</text:span> - [Anforderung | Zeugnis] [A-Anforderung]: Erweiterung [Einstufungstabelle] über mehrere komplexe Abschlüsse</text:p>
        </text:list-item>
        <text:list-item>
          <text:p text:style-name="List_20_1_Content"> <text:span text:style-name="Strong_20_Emphasis">#4130</text:span> - [Anforderung | Zeugnis] Zeugnisse mit Auszeichnung</text:p>
        </text:list-item>
        <text:list-item>
          <text:p text:style-name="List_20_1_Content"> <text:span text:style-name="Strong_20_Emphasis">#3726</text:span> - [Erweiterung | fn2Module] Funktionalität der Einstufungstabellen erweitern</text:p>
        </text:list-item>
        <text:list-item>
          <text:p text:style-name="List_20_1_Content"> <text:span text:style-name="Strong_20_Emphasis">#5615</text:span> - [Erweiterung | PA] Lesezeichen</text:p>
        </text:list-item>
        <text:list-item>
          <text:p text:style-name="List_20_1_Content"> <text:span text:style-name="Strong_20_Emphasis">#3483</text:span> - [Erweiterung | PO] Erfahrungsbericht C# PO</text:p>
        </text:list-item>
        <text:list-item>
          <text:p text:style-name="List_20_1_Content"> <text:span text:style-name="Strong_20_Emphasis">#4633</text:span> - [Erweiterung | PD] DS-Einstufung in FlexNow-Automatisierung</text:p>
        </text:list-item>
        <text:list-item>
          <text:p text:style-name="List_20_1_Content"> <text:span text:style-name="Strong_20_Emphasis">#3102</text:span> - [Erweiterung | Zeugnis] Frage an die Usergroup: Verhindern, dass einzelne Leistungen aus einfachen Zeugnis im komplexen wiederverwendet werden </text:p>
        </text:list-item>
        <text:list-item>
          <text:p text:style-name="List_20_1_Content"> <text:span text:style-name="Strong_20_Emphasis">#5183</text:span> - [Erweiterung | Zeugnis] Freiwilliges Zusatzvolumen soll optional auch relevant fürs Abschlusssemester und Abschlussdatum sein</text:p>
        </text:list-item>
        <text:list-item>
          <text:p text:style-name="List_20_1_Content"> <text:span text:style-name="Strong_20_Emphasis">#4735</text:span> - [Erweiterung | Zeugnis] komplexes Zeugnis: Abschlusssemester + Fachsemester leer</text:p>
        </text:list-item>
        <text:list-item>
          <text:p text:style-name="List_20_1_Content"> <text:span text:style-name="Strong_20_Emphasis">#4880</text:span> - [Erweiterung | Zeugnis] Zeugnis: Funktion löschen + erzeugen</text:p>
        </text:list-item>
        <text:list-item>
          <text:p text:style-name="List_20_1_Content"> <text:span text:style-name="Strong_20_Emphasis">#4873</text:span> - [Erweiterung | Zeugnis] Zeugnisdialog: Bei Änderungen abfragen, ob Druckformen neu erzeugt werden sollen</text:p>
        </text:list-item>
        <text:list-item>
          <text:p text:style-name="List_20_1_Content"> <text:span text:style-name="Strong_20_Emphasis">#5246</text:span> - [Erweiterung | Zeugnis] Verschieben von Leistungen, die an einem Zeugnis hängen</text:p>
        </text:list-item>
        <text:list-item>
          <text:p text:style-name="List_20_1_Content"> <text:span text:style-name="Strong_20_Emphasis">#4803</text:span> - [Erweiterung | Zeugnis] Bereich Vertiefung - einstellen</text:p>
        </text:list-item>
        <text:list-item>
          <text:p text:style-name="List_20_1_Content"> <text:span text:style-name="Strong_20_Emphasis">#5414</text:span> - [Erweiterung | Tools] HStat: Geschlechter berücksichtigen - über externe Id</text:p>
        </text:list-item>
        <text:list-item>
          <text:p text:style-name="List_20_1_Content"> <text:span text:style-name="Strong_20_Emphasis">#5300</text:span> - [Erweiterung | Tools] flexExport: Ermittlung von pord-Nummern</text:p>
        </text:list-item>
        <text:list-item>
          <text:p text:style-name="List_20_1_Content"> <text:span text:style-name="Strong_20_Emphasis">#5428</text:span> - [Erweiterung | Tools] Stud2Flex: Alte Ergebnisse werden bei Klick auf „Start“ nicht gelöscht</text:p>
        </text:list-item>
        <text:list-item>
          <text:p text:style-name="List_20_1_Content"> <text:span text:style-name="Strong_20_Emphasis">#5482</text:span> - [Erweiterung | Druck] Zeugnis - Teilprftyp Role=„Teilprf.Teilprftyp“</text:p>
        </text:list-item>
        <text:list-item>
          <text:p text:style-name="List_20_1_Content_Last"> <text:span text:style-name="Strong_20_Emphasis">ohne Ticket</text:span> - [Erweiterung | Alle Module] Sichtbarkeitssteuerung der Tabellen nochmal gemäß Wünsche der Usertagung überarbeitet. Details siehe: <text:a xlink:type="simple" xlink:href="https://wiki.ihb-eg.de/doku.php/tabellen/start" text:style-name="Internet_20_link" text:visited-style-name="Visited_20_Internet_20_Link">https://wiki.ihb-eg.de/doku.php/tabellen/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102019:start</dc:title>
  </office:meta>
</office:document-meta>
</file>