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s:202009:start"/><text:bookmark-start text:name="__RefHeading___release_september_2020_1"/><text:bookmark-start text:name="release_september_2020"/>Release September 2020<text:bookmark-end text:name="__RefHeading___release_september_2020_1"/><text:bookmark-end text:name="release_september_2020"/></text:h>
      <text:p text:style-name="Text_20_body">- Refactoring der Schnittstelle flexExport im Zusammenhang mit Ticket #5764<text:line-break/></text:p>
      <text:h text:style-name="Heading_20_3" text:outline-level="3"><text:bookmark-start text:name="__RefHeading___patch23.11.2020_2"/><text:bookmark-start text:name="patch23.11.2020"/>Patch: 23.11.2020<text:bookmark-end text:name="__RefHeading___patch23.11.2020_2"/><text:bookmark-end text:name="patch23.11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308" text:style-name="Internet_20_link" text:visited-style-name="Visited_20_Internet_20_Link">#6308</text:a></text:span> - [Fehler | PO] Ominöses dreizeiliges Texteingabefeld in Dialog „Zeugnisposition“</text:p>
        </text:list-item>
        <text:list-item>
          <text:p text:style-name="List_20_1_Content_Last"> <text:span text:style-name="Strong_20_Emphasis"><text:a xlink:type="simple" xlink:href="https://tickets.ihb-eg.de/issues/6318" text:style-name="Internet_20_link" text:visited-style-name="Visited_20_Internet_20_Link">#6318</text:a></text:span> - [Fehler | PD] Fehlerkorrekturen Reporte</text:p>
        </text:list-item>
      </text:list>
      <text:h text:style-name="Heading_20_3" text:outline-level="3"><text:bookmark-start text:name="__RefHeading___patch19.11.2020_3"/><text:bookmark-start text:name="patch19.11.2020"/>Patch: 19.11.2020<text:bookmark-end text:name="__RefHeading___patch19.11.2020_3"/><text:bookmark-end text:name="patch19.11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292" text:style-name="Internet_20_link" text:visited-style-name="Visited_20_Internet_20_Link">#6292</text:a></text:span> - [Fehler | PO] Druckauswahl in Einstellungen des komplexes Zeugnis verschoben (Schönheitsfehler)</text:p>
        </text:list-item>
        <text:list-item>
          <text:p text:style-name="List_20_1_Content"> <text:span text:style-name="Strong_20_Emphasis"><text:a xlink:type="simple" xlink:href="https://tickets.ihb-eg.de/issues/6294" text:style-name="Internet_20_link" text:visited-style-name="Visited_20_Internet_20_Link">#6294</text:a></text:span> - [Fehler | PE] Ausnahmefehler beim Login mit falschem Passwort</text:p>
        </text:list-item>
        <text:list-item>
          <text:p text:style-name="List_20_1_Content_Last"> <text:span text:style-name="Strong_20_Emphasis"><text:a xlink:type="simple" xlink:href="https://tickets.ihb-eg.de/issues/6303" text:style-name="Internet_20_link" text:visited-style-name="Visited_20_Internet_20_Link">#6303</text:a></text:span> - [Erweiterung | Tools] stud2flex: Teilzeit-Informationen immer übernehmen, auch nach Wechsel auf Vollzeit</text:p>
        </text:list-item>
      </text:list>
      <text:h text:style-name="Heading_20_3" text:outline-level="3"><text:bookmark-start text:name="__RefHeading___patch05.11.2020_4"/><text:bookmark-start text:name="patch05.11.2020"/>Patch: 05.11.2020<text:bookmark-end text:name="__RefHeading___patch05.11.2020_4"/><text:bookmark-end text:name="patch05.11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220" text:style-name="Internet_20_link" text:visited-style-name="Visited_20_Internet_20_Link">#6220</text:a></text:span> - [Fehler | fn2Module] In den fn2Modulen ist bei „Über FlexNow“ die Web-Versionsnummer leer, falls WEBSERVICE_AUTH ohne „?authtyp=1“</text:p>
        </text:list-item>
        <text:list-item>
          <text:p text:style-name="List_20_1_Content"> <text:span text:style-name="Strong_20_Emphasis"><text:a xlink:type="simple" xlink:href="https://tickets.ihb-eg.de/issues/6230" text:style-name="Internet_20_link" text:visited-style-name="Visited_20_Internet_20_Link">#6230</text:a></text:span> - [Fehler | Tools] stud2flex :  ein Semester, das es in flexnow nicht gibt, exmatrikulieren</text:p>
        </text:list-item>
        <text:list-item>
          <text:p text:style-name="List_20_1_Content"> <text:span text:style-name="Strong_20_Emphasis"><text:a xlink:type="simple" xlink:href="https://tickets.ihb-eg.de/issues/6213" text:style-name="Internet_20_link" text:visited-style-name="Visited_20_Internet_20_Link">#6213</text:a></text:span> - [Erweiterung | fn2Module] Corona-Semester und Teilzeit-Studium</text:p>
        </text:list-item>
        <text:list-item>
          <text:p text:style-name="List_20_1_Content"> <text:span text:style-name="Strong_20_Emphasis"><text:a xlink:type="simple" xlink:href="https://tickets.ihb-eg.de/issues/6224" text:style-name="Internet_20_link" text:visited-style-name="Visited_20_Internet_20_Link">#6224</text:a></text:span> - [Erweiterung | PO] Auf Studfach-Reiter „Druckerzeugnisse“ vor dem Zuordnen warnen, falls das Format noch nicht zugeordnet ist</text:p>
        </text:list-item>
        <text:list-item>
          <text:p text:style-name="List_20_1_Content_Last"> <text:span text:style-name="Strong_20_Emphasis"><text:a xlink:type="simple" xlink:href="https://tickets.ihb-eg.de/issues/6247" text:style-name="Internet_20_link" text:visited-style-name="Visited_20_Internet_20_Link">#6247</text:a></text:span> - [Erweiterung | PE] Bitte das gewählte Semester speichern</text:p>
        </text:list-item>
      </text:list>
      <text:h text:style-name="Heading_20_3" text:outline-level="3"><text:bookmark-start text:name="__RefHeading___patch19.10.2020_5"/><text:bookmark-start text:name="patch19.10.2020"/>Patch: 19.10.2020<text:bookmark-end text:name="__RefHeading___patch19.10.2020_5"/><text:bookmark-end text:name="patch19.10.2020"/></text:h>
      <text:list text:style-name="List_20_1" text:continue-numbering="false">
        <text:list-item>
          <text:p text:style-name="LastListParagraph_List_20_1_Content_First"> ohne Ticket - [Fehler | PA] SQL-Fehler beim Drucken von TAN-Listen</text:p>
        </text:list-item>
      </text:list>
      <text:h text:style-name="Heading_20_3" text:outline-level="3"><text:bookmark-start text:name="__RefHeading___patch15.10.2020_6"/><text:bookmark-start text:name="patch15.10.2020"/>Patch: 15.10.2020<text:bookmark-end text:name="__RefHeading___patch15.10.2020_6"/><text:bookmark-end text:name="patch15.10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200" text:style-name="Internet_20_link" text:visited-style-name="Visited_20_Internet_20_Link">#6200</text:a></text:span> - [Fehler | Tools] stud2flex aus HisInone : courseofStudy-Id's werden nicht übertragen bzw. gespeichert</text:p>
        </text:list-item>
        <text:list-item>
          <text:p text:style-name="List_20_1_Content_Last"> <text:span text:style-name="Strong_20_Emphasis"><text:a xlink:type="simple" xlink:href="https://tickets.ihb-eg.de/issues/4380" text:style-name="Internet_20_link" text:visited-style-name="Visited_20_Internet_20_Link">#4380</text:a></text:span> - [Erweiterung | PO] studabver_zwang bereinigen</text:p>
        </text:list-item>
      </text:list>
      <text:h text:style-name="Heading_20_3" text:outline-level="3"><text:bookmark-start text:name="__RefHeading___patch09.10.2020_7"/><text:bookmark-start text:name="patch09.10.2020"/>Patch: 09.10.2020<text:bookmark-end text:name="__RefHeading___patch09.10.2020_7"/><text:bookmark-end text:name="patch09.10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198" text:style-name="Internet_20_link" text:visited-style-name="Visited_20_Internet_20_Link">#6198</text:a></text:span> - [Erweiterung | PA] Berücksichtigung der Corona-Frist-Verlängerung im Bezug auf die Anmeldung einer Prüfung im PA und FN2SSS</text:p>
        </text:list-item>
        <text:list-item>
          <text:p text:style-name="List_20_1_Content_Last"> <text:span text:style-name="Strong_20_Emphasis">#ohne</text:span> - [Fehler | Tools] stud2flex (betrifft nur HISinOne): Problem mit mehrfacher Immatrikulation bei Fachwechsel behoben</text:p>
        </text:list-item>
      </text:list>
      <text:h text:style-name="Heading_20_3" text:outline-level="3"><text:bookmark-start text:name="__RefHeading___patch07.10.2020_8"/><text:bookmark-start text:name="patch07.10.2020"/>Patch: 07.10.2020<text:bookmark-end text:name="__RefHeading___patch07.10.2020_8"/><text:bookmark-end text:name="patch07.10.2020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6194" text:style-name="Internet_20_link" text:visited-style-name="Visited_20_Internet_20_Link">#6194</text:a></text:span> - [Fehler | PA] Fehler beim Starten des Moduls</text:p>
        </text:list-item>
      </text:list>
      <text:h text:style-name="Heading_20_3" text:outline-level="3"><text:bookmark-start text:name="__RefHeading___patch05.10.2020_9"/><text:bookmark-start text:name="patch05.10.2020"/>Patch: 05.10.2020<text:bookmark-end text:name="__RefHeading___patch05.10.2020_9"/><text:bookmark-end text:name="patch05.10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155" text:style-name="Internet_20_link" text:visited-style-name="Visited_20_Internet_20_Link">#6155</text:a></text:span> - [Fehler | fn2Module intern] Studienmodulversion kann nicht gelöscht werden</text:p>
        </text:list-item>
        <text:list-item>
          <text:p text:style-name="List_20_1_Content"> <text:span text:style-name="Strong_20_Emphasis"><text:a xlink:type="simple" xlink:href="https://tickets.ihb-eg.de/issues/6158" text:style-name="Internet_20_link" text:visited-style-name="Visited_20_Internet_20_Link">#6158</text:a></text:span> - [Fehler | PA] Kontrolllisten Anzeige</text:p>
        </text:list-item>
        <text:list-item>
          <text:p text:style-name="List_20_1_Content"> <text:span text:style-name="Strong_20_Emphasis"><text:a xlink:type="simple" xlink:href="https://tickets.ihb-eg.de/issues/6192" text:style-name="Internet_20_link" text:visited-style-name="Visited_20_Internet_20_Link">#6192</text:a></text:span> - [Fehler | PO] Fehler System.NullReferenceException beim öffnen des „Gruppen“- bzw. „Untergruppen“ Dialoges in Spezialisierungen</text:p>
        </text:list-item>
        <text:list-item>
          <text:p text:style-name="List_20_1_Content"> <text:span text:style-name="Strong_20_Emphasis"><text:a xlink:type="simple" xlink:href="https://tickets.ihb-eg.de/issues/6165" text:style-name="Internet_20_link" text:visited-style-name="Visited_20_Internet_20_Link">#6165</text:a></text:span> - [Vorschlag für Erweiterung | PO] Im PO-Modul zur Fachgruppe springen</text:p>
        </text:list-item>
        <text:list-item>
          <text:p text:style-name="List_20_1_Content"> <text:span text:style-name="Strong_20_Emphasis"><text:a xlink:type="simple" xlink:href="https://tickets.ihb-eg.de/issues/5569" text:style-name="Internet_20_link" text:visited-style-name="Visited_20_Internet_20_Link">#5569</text:a></text:span> - [Erweiterung | PA] Verhalten von WWW-Freigabe und Schreibrecht beim Stornieren</text:p>
        </text:list-item>
        <text:list-item>
          <text:p text:style-name="List_20_1_Content"> <text:span text:style-name="Strong_20_Emphasis"><text:a xlink:type="simple" xlink:href="https://tickets.ihb-eg.de/issues/6170" text:style-name="Internet_20_link" text:visited-style-name="Visited_20_Internet_20_Link">#6170</text:a></text:span> - [Erweiterung | PO] Auszeichnung / Prädikat - Einfaches vs. Komplexes Zeugnis unterschiedlich - Komplexes Zeugnis um englische Bezeichnung des Prädikats erweitern</text:p>
        </text:list-item>
        <text:list-item>
          <text:p text:style-name="List_20_1_Content"> <text:span text:style-name="Strong_20_Emphasis"><text:a xlink:type="simple" xlink:href="https://tickets.ihb-eg.de/issues/6173" text:style-name="Internet_20_link" text:visited-style-name="Visited_20_Internet_20_Link">#6173</text:a></text:span> - [Erweiterung | PO] Feld SWS auf Studienmodul</text:p>
        </text:list-item>
        <text:list-item>
          <text:p text:style-name="List_20_1_Content_Last"> <text:span text:style-name="Strong_20_Emphasis"><text:a xlink:type="simple" xlink:href="https://tickets.ihb-eg.de/issues/5965" text:style-name="Internet_20_link" text:visited-style-name="Visited_20_Internet_20_Link">#5965</text:a></text:span> - [Erweiterung | Druck] Bitte Geschlecht und Nationalität im XML zu Statistik-Druckerzeugnissen zu TPGs hinzufügen</text:p>
        </text:list-item>
      </text:list>
      <text:h text:style-name="Heading_20_3" text:outline-level="3"><text:bookmark-start text:name="__RefHeading___release23.09.2020_10"/><text:bookmark-start text:name="release23.09.2020"/>Release: 23.09.2020<text:bookmark-end text:name="__RefHeading___release23.09.2020_10"/><text:bookmark-end text:name="release23.09.2020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6175" text:style-name="Internet_20_link" text:visited-style-name="Visited_20_Internet_20_Link">#6175</text:a></text:span> - [Fehler | fn2Module] Info über Nutzungsrechte - Ausgabe nach 1026 Zeichen abgeschnitten</text:p>
        </text:list-item>
        <text:list-item>
          <text:p text:style-name="List_20_1_Content"> <text:span text:style-name="Strong_20_Emphasis"><text:a xlink:type="simple" xlink:href="https://tickets.ihb-eg.de/issues/6145" text:style-name="Internet_20_link" text:visited-style-name="Visited_20_Internet_20_Link">#6145</text:a></text:span> - [Fehler | Tools] Autobuchung bucht zu viele Prüfungen</text:p>
        </text:list-item>
        <text:list-item>
          <text:p text:style-name="List_20_1_Content"> <text:span text:style-name="Strong_20_Emphasis"><text:a xlink:type="simple" xlink:href="https://tickets.ihb-eg.de/issues/5764" text:style-name="Internet_20_link" text:visited-style-name="Visited_20_Internet_20_Link">#5764</text:a></text:span> - [Anforderung | Tools] flexExport: Alle stgs eines Studienganges nach sos bzw HIO übertragen: <text:span text:style-name="Plugin_Wrap_Span_Important">ACHTUNG: Dialogänderungen für externe Ids</text:span> </text:p>
        </text:list-item>
        <text:list-item>
          <text:p text:style-name="List_20_1_Content"> <text:span text:style-name="Strong_20_Emphasis"><text:a xlink:type="simple" xlink:href="https://tickets.ihb-eg.de/issues/5873" text:style-name="Internet_20_link" text:visited-style-name="Visited_20_Internet_20_Link">#5873</text:a></text:span> - [Erweiterung | PA] Druckform nicht neu erzeugen, beim Setzen von Abholstatus + Übergabedatum?</text:p>
        </text:list-item>
        <text:list-item>
          <text:p text:style-name="List_20_1_Content"> <text:span text:style-name="Strong_20_Emphasis"><text:a xlink:type="simple" xlink:href="https://tickets.ihb-eg.de/issues/5929" text:style-name="Internet_20_link" text:visited-style-name="Visited_20_Internet_20_Link">#5929</text:a></text:span> - [Erweiterung | PO] Sortiermöglichkeit Zeugnistyp PO mit entsprechender Anzeige im PA</text:p>
        </text:list-item>
        <text:list-item>
          <text:p text:style-name="List_20_1_Content"> <text:span text:style-name="Strong_20_Emphasis"><text:a xlink:type="simple" xlink:href="https://tickets.ihb-eg.de/issues/6102" text:style-name="Internet_20_link" text:visited-style-name="Visited_20_Internet_20_Link">#6102</text:a></text:span> - [Erweiterung | PO] Möglichkeit eine Teilprüfung/Prüfungsfach aus dem Zeugnisdruck auszunehmen </text:p>
        </text:list-item>
        <text:list-item>
          <text:p text:style-name="List_20_1_Content"> <text:span text:style-name="Strong_20_Emphasis"><text:a xlink:type="simple" xlink:href="https://tickets.ihb-eg.de/issues/5890" text:style-name="Internet_20_link" text:visited-style-name="Visited_20_Internet_20_Link">#5890</text:a></text:span> - [Erweiterung | PO] Deutsche Zeugnisbezeichnung für den Studienabschnitt</text:p>
        </text:list-item>
        <text:list-item>
          <text:p text:style-name="List_20_1_Content"> <text:span text:style-name="Strong_20_Emphasis"><text:a xlink:type="simple" xlink:href="https://tickets.ihb-eg.de/issues/5598" text:style-name="Internet_20_link" text:visited-style-name="Visited_20_Internet_20_Link">#5598</text:a></text:span> - [Erweiterung | PD] Erweiterung der LV-Kopierfunktion </text:p>
        </text:list-item>
        <text:list-item>
          <text:p text:style-name="List_20_1_Content"> <text:span text:style-name="Strong_20_Emphasis"><text:a xlink:type="simple" xlink:href="https://tickets.ihb-eg.de/issues/6132" text:style-name="Internet_20_link" text:visited-style-name="Visited_20_Internet_20_Link">#6132</text:a></text:span> - [Erweiterung | Zeugnis] Möglichkeit Berechnungsdatum als Zeugnisdatum zu setzen im PO</text:p>
        </text:list-item>
        <text:list-item>
          <text:p text:style-name="List_20_1_Content"> <text:span text:style-name="Strong_20_Emphasis"><text:a xlink:type="simple" xlink:href="https://tickets.ihb-eg.de/issues/6099" text:style-name="Internet_20_link" text:visited-style-name="Visited_20_Internet_20_Link">#6099</text:a></text:span> - [Erweiterung | Tools] Auslandsaufenthalte zusätzlich in ein anderes System übertragen</text:p>
        </text:list-item>
        <text:list-item>
          <text:p text:style-name="List_20_1_Content_Last"> <text:span text:style-name="Strong_20_Emphasis"><text:a xlink:type="simple" xlink:href="https://tickets.ihb-eg.de/issues/6057" text:style-name="Internet_20_link" text:visited-style-name="Visited_20_Internet_20_Link">#6057</text:a></text:span> - [Erweiterung | Tools] Fachsemester im Fremdsystem als 0 einge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202009:start</dc:title>
  </office:meta>
</office:document-meta>
</file>