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202101:start"/><text:bookmark-start text:name="__RefHeading___release_januar_2021_1"/><text:bookmark-start text:name="release_januar_2021"/>Release Januar 2021<text:bookmark-end text:name="__RefHeading___release_januar_2021_1"/><text:bookmark-end text:name="release_januar_2021"/></text:h>
      <text:p text:style-name="Text_20_body">Die Authentifizierung für die Schnittstellen und übrigen Tools erfolgt nun genau so wie in den Modulen. Falls dafür separate User genutzt werden, muss ggf. die Konfiguration in FN2META für diese User angepasst werden. Bei Fragen dazu wenden Sie sich bitte an Gerlinde Fischer.</text:p>
      <text:p text:style-name="Text_20_body">Allgemeine Infos zur Authentifizierung gibt es hier: <text:a xlink:type="simple" xlink:href="https://wiki.ihb-eg.de/doku.php/fn2service_auth/" text:style-name="Internet_20_link" text:visited-style-name="Visited_20_Internet_20_Link">https://wiki.ihb-eg.de/doku.php/fn2service_auth/</text:a></text:p>
      <text:h text:style-name="Heading_20_3" text:outline-level="3"><text:bookmark-start text:name="__RefHeading___patch19.04.2021_2"/><text:bookmark-start text:name="patch19.04.2021"/>Patch: 19.04.2021<text:bookmark-end text:name="__RefHeading___patch19.04.2021_2"/><text:bookmark-end text:name="patch19.04.2021"/></text:h>
      <text:list text:style-name="List_20_1" text:continue-numbering="false">
        <text:list-item>
          <text:p text:style-name="List_20_1_Content_First"> <text:span text:style-name="Strong_20_Emphasis"><text:a xlink:type="simple" xlink:href="https://tickets.ihb-eg.de/issues/6677" text:style-name="Internet_20_link" text:visited-style-name="Visited_20_Internet_20_Link">#6677</text:a></text:span> - [Fehler | PA] Letzte „Noten“-änderung im Fenster „Teilprüfungsteil“</text:p>
        </text:list-item>
        <text:list-item>
          <text:p text:style-name="List_20_1_Content_Last"> <text:span text:style-name="Strong_20_Emphasis"><text:a xlink:type="simple" xlink:href="https://tickets.ihb-eg.de/issues/6518" text:style-name="Internet_20_link" text:visited-style-name="Visited_20_Internet_20_Link">#6518</text:a></text:span> - [Fehler | PD] Beim anlegen eines Angebotes direkt aus LV Dialogs wird Grundeinstellung „Anmeldung zum Auswahlverfahren“ verwendet und muss auf „Keine Einschränkung bei der Anmeldung“ geändert werden</text:p>
        </text:list-item>
      </text:list>
      <text:h text:style-name="Heading_20_3" text:outline-level="3"><text:bookmark-start text:name="__RefHeading___patch15.04.2021_3"/><text:bookmark-start text:name="patch15.04.2021"/>Patch: 15.04.2021<text:bookmark-end text:name="__RefHeading___patch15.04.2021_3"/><text:bookmark-end text:name="patch15.04.2021"/></text:h>
      <text:list text:style-name="List_20_1" text:continue-numbering="false">
        <text:list-item>
          <text:p text:style-name="List_20_1_Content_First"> <text:span text:style-name="Strong_20_Emphasis"><text:a xlink:type="simple" xlink:href="https://tickets.ihb-eg.de/issues/6556" text:style-name="Internet_20_link" text:visited-style-name="Visited_20_Internet_20_Link">#6556</text:a></text:span> - [Fehler | PA] Konnte Studierendenakte nicht löschen wegen Abhängigkeiten zu Kontrolllisten-Instanzen</text:p>
        </text:list-item>
        <text:list-item>
          <text:p text:style-name="List_20_1_Content"> <text:span text:style-name="Strong_20_Emphasis"><text:a xlink:type="simple" xlink:href="https://tickets.ihb-eg.de/issues/6668" text:style-name="Internet_20_link" text:visited-style-name="Visited_20_Internet_20_Link">#6668</text:a></text:span> - [Fehler | Tools] Autobuchung: Im Batchbetrieb passiert nichts …</text:p>
        </text:list-item>
        <text:list-item>
          <text:p text:style-name="List_20_1_Content_Last"> <text:span text:style-name="Strong_20_Emphasis">ohne</text:span> - [Fehler | PO] Kleiner Anzeigefehler beim Zuordnen von Studienabschnittsversionen zu Zeugnissen behoben</text:p>
        </text:list-item>
      </text:list>
      <text:h text:style-name="Heading_20_3" text:outline-level="3"><text:bookmark-start text:name="__RefHeading___patch12.04.2021_4"/><text:bookmark-start text:name="patch12.04.2021"/>Patch: 12.04.2021<text:bookmark-end text:name="__RefHeading___patch12.04.2021_4"/><text:bookmark-end text:name="patch12.04.2021"/></text:h>
      <text:list text:style-name="List_20_1" text:continue-numbering="false">
        <text:list-item>
          <text:p text:style-name="List_20_1_Content_First"> <text:span text:style-name="Strong_20_Emphasis">ohne</text:span> - [Fehler | Tools] stud2flex: Aufräumende Funktion „Löschen von Authentifizierungsdaten“ löscht zu früh</text:p>
        </text:list-item>
        <text:list-item>
          <text:p text:style-name="List_20_1_Content"> <text:span text:style-name="Strong_20_Emphasis">ohne</text:span> - [Fehler | Tools] stud2flex: Stammdaten von Exmatrikulierten können nicht mehr übernommen werden, weil Studierendenakten nicht als existent erkannt werden</text:p>
        </text:list-item>
        <text:list-item>
          <text:p text:style-name="List_20_1_Content_Last"> <text:span text:style-name="Strong_20_Emphasis"><text:a xlink:type="simple" xlink:href="https://tickets.ihb-eg.de/issues/6651" text:style-name="Internet_20_link" text:visited-style-name="Visited_20_Internet_20_Link">#6651</text:a></text:span> - [Fehler | Tools] Fehler beim Einloggen in die Autobuchung</text:p>
        </text:list-item>
      </text:list>
      <text:h text:style-name="Heading_20_3" text:outline-level="3"><text:bookmark-start text:name="__RefHeading___patch01.04.2021_5"/><text:bookmark-start text:name="patch01.04.2021"/>Patch: 01.04.2021<text:bookmark-end text:name="__RefHeading___patch01.04.2021_5"/><text:bookmark-end text:name="patch01.04.2021"/></text:h>
      <text:list text:style-name="List_20_1" text:continue-numbering="false">
        <text:list-item>
          <text:p text:style-name="LastListParagraph_List_20_1_Content_First"> <text:span text:style-name="Strong_20_Emphasis"><text:a xlink:type="simple" xlink:href="https://tickets.ihb-eg.de/issues/6630" text:style-name="Internet_20_link" text:visited-style-name="Visited_20_Internet_20_Link">#6630</text:a></text:span> - [Fehler | Tools] Autobuchung bricht nach mehreren hundert Buchungen ab …</text:p>
        </text:list-item>
      </text:list>
      <text:h text:style-name="Heading_20_3" text:outline-level="3"><text:bookmark-start text:name="__RefHeading___patch25.03.2021_6"/><text:bookmark-start text:name="patch25.03.2021"/>Patch: 25.03.2021<text:bookmark-end text:name="__RefHeading___patch25.03.2021_6"/><text:bookmark-end text:name="patch25.03.2021"/></text:h>
      <text:list text:style-name="List_20_1" text:continue-numbering="false">
        <text:list-item>
          <text:p text:style-name="List_20_1_Content_First"> <text:span text:style-name="Strong_20_Emphasis"><text:a xlink:type="simple" xlink:href="https://tickets.ihb-eg.de/issues/6638" text:style-name="Internet_20_link" text:visited-style-name="Visited_20_Internet_20_Link">#6638</text:a></text:span> - [Fehler | PA] Logistik Eingabefelder Uhrzeit Beginn und Ende der Prüfung bei prfstdteil speichert Eingaben falsch ab</text:p>
        </text:list-item>
        <text:list-item>
          <text:p text:style-name="List_20_1_Content_Last"> <text:span text:style-name="Strong_20_Emphasis"><text:a xlink:type="simple" xlink:href="https://tickets.ihb-eg.de/issues/6639" text:style-name="Internet_20_link" text:visited-style-name="Visited_20_Internet_20_Link">#6639</text:a></text:span> - [Fehler | PA] Leistungen Verschieben - kein Ziel prfang wenn lv.semesternr &lt; prfang.semesternr</text:p>
        </text:list-item>
      </text:list>
      <text:h text:style-name="Heading_20_3" text:outline-level="3"><text:bookmark-start text:name="__RefHeading___patch23.03.2021_7"/><text:bookmark-start text:name="patch23.03.2021"/>Patch: 23.03.2021<text:bookmark-end text:name="__RefHeading___patch23.03.2021_7"/><text:bookmark-end text:name="patch23.03.2021"/></text:h>
      <text:list text:style-name="List_20_1" text:continue-numbering="false">
        <text:list-item>
          <text:p text:style-name="List_20_1_Content_First"> <text:span text:style-name="Strong_20_Emphasis"><text:a xlink:type="simple" xlink:href="https://tickets.ihb-eg.de/issues/6625" text:style-name="Internet_20_link" text:visited-style-name="Visited_20_Internet_20_Link">#6625</text:a></text:span> - [Fehler | PA] lv.bez wird bei teilprf nicht angezeigt</text:p>
        </text:list-item>
        <text:list-item>
          <text:p text:style-name="List_20_1_Content_Last"> <text:span text:style-name="Strong_20_Emphasis"><text:a xlink:type="simple" xlink:href="https://tickets.ihb-eg.de/issues/6595" text:style-name="Internet_20_link" text:visited-style-name="Visited_20_Internet_20_Link">#6595</text:a></text:span> - [Fehler | PD] Druck Zugangsdaten funktioniert nicht</text:p>
        </text:list-item>
      </text:list>
      <text:h text:style-name="Heading_20_3" text:outline-level="3"><text:bookmark-start text:name="__RefHeading___patch12.03.2021_8"/><text:bookmark-start text:name="patch12.03.2021"/>Patch: 12.03.2021<text:bookmark-end text:name="__RefHeading___patch12.03.2021_8"/><text:bookmark-end text:name="patch12.03.2021"/></text:h>
      <text:list text:style-name="List_20_1" text:continue-numbering="false">
        <text:list-item>
          <text:p text:style-name="List_20_1_Content_First"> <text:span text:style-name="Strong_20_Emphasis"><text:a xlink:type="simple" xlink:href="https://tickets.ihb-eg.de/issues/6599" text:style-name="Internet_20_link" text:visited-style-name="Visited_20_Internet_20_Link">#6599</text:a></text:span> - [Fehler | PA] Fehlermeldung beim Springen mit Tab in Datumsfeld auf TP-Ebene</text:p>
        </text:list-item>
        <text:list-item>
          <text:p text:style-name="List_20_1_Content_Last"> <text:span text:style-name="Strong_20_Emphasis"><text:a xlink:type="simple" xlink:href="https://tickets.ihb-eg.de/issues/6603" text:style-name="Internet_20_link" text:visited-style-name="Visited_20_Internet_20_Link">#6603</text:a></text:span> - [Fehler | Zeugnis] Beim Löschen und neu Berechnen eines Zeugnis mit externen Ids aus zwei Fremdsystemen gehen die Ids eines Systems verloren</text:p>
        </text:list-item>
      </text:list>
      <text:h text:style-name="Heading_20_3" text:outline-level="3"><text:bookmark-start text:name="__RefHeading___patch10.03.2021_9"/><text:bookmark-start text:name="patch10.03.2021"/>Patch: 10.03.2021<text:bookmark-end text:name="__RefHeading___patch10.03.2021_9"/><text:bookmark-end text:name="patch10.03.2021"/></text:h>
      <text:list text:style-name="List_20_1" text:continue-numbering="false">
        <text:list-item>
          <text:p text:style-name="List_20_1_Content_First"> <text:span text:style-name="Strong_20_Emphasis"><text:a xlink:type="simple" xlink:href="https://tickets.ihb-eg.de/issues/6565" text:style-name="Internet_20_link" text:visited-style-name="Visited_20_Internet_20_Link">#6565</text:a></text:span> - [Fehler | PA] Tippfehler im Hinweis auf Auslandsaufenthalt (Schönheitsfehler)</text:p>
        </text:list-item>
        <text:list-item>
          <text:p text:style-name="List_20_1_Content_Last"> <text:span text:style-name="Strong_20_Emphasis"><text:a xlink:type="simple" xlink:href="https://tickets.ihb-eg.de/issues/6593" text:style-name="Internet_20_link" text:visited-style-name="Visited_20_Internet_20_Link">#6593</text:a></text:span> - [Fehler | Tools] flexExport (SOS): an Statistik gemeldete Abschlüsse werden überschrieben</text:p>
        </text:list-item>
      </text:list>
      <text:h text:style-name="Heading_20_3" text:outline-level="3"><text:bookmark-start text:name="__RefHeading___patch24.02.2021_10"/><text:bookmark-start text:name="patch24.02.2021"/>Patch: 24.02.2021<text:bookmark-end text:name="__RefHeading___patch24.02.2021_10"/><text:bookmark-end text:name="patch24.02.2021"/></text:h>
      <text:p text:style-name="Text_20_body">Es ist ein Skript nötig.</text:p>
      <text:list text:style-name="List_20_1" text:continue-numbering="false">
        <text:list-item>
          <text:p text:style-name="List_20_1_Content_First"> <text:span text:style-name="Strong_20_Emphasis"><text:a xlink:type="simple" xlink:href="https://tickets.ihb-eg.de/issues/6537" text:style-name="Internet_20_link" text:visited-style-name="Visited_20_Internet_20_Link">#6537</text:a></text:span> - [Fehler | PA] PA-Anzeigefehler bei Studiengänge zusammenklappen und wieder öffnen</text:p>
        </text:list-item>
        <text:list-item>
          <text:p text:style-name="List_20_1_Content"> <text:span text:style-name="Strong_20_Emphasis"><text:a xlink:type="simple" xlink:href="https://tickets.ihb-eg.de/issues/6533" text:style-name="Internet_20_link" text:visited-style-name="Visited_20_Internet_20_Link">#6533</text:a></text:span> - [Fehler | PE] Fehlermeldung bei Doppelklick auf Wiedervorlage vom Typ Notiz (Schönheitsfehler)</text:p>
        </text:list-item>
        <text:list-item>
          <text:p text:style-name="List_20_1_Content"> <text:span text:style-name="Strong_20_Emphasis"><text:a xlink:type="simple" xlink:href="https://tickets.ihb-eg.de/issues/6541" text:style-name="Internet_20_link" text:visited-style-name="Visited_20_Internet_20_Link">#6541</text:a></text:span> - [Fehler | PE] Wiedervorlagen des aktuellen Tages sollten nicht als Zukunft weggefiltert werden</text:p>
        </text:list-item>
        <text:list-item>
          <text:p text:style-name="List_20_1_Content"> <text:span text:style-name="Strong_20_Emphasis">#ohne</text:span> - [Fehler | PA] Beim Verschieben von Teilprüfungen über Äquivalenzen war das voreingestellte Semester versehentlich das aktuelle Semester anstelle des Semesters der Leistung</text:p>
        </text:list-item>
        <text:list-item>
          <text:p text:style-name="List_20_1_Content_Last"> <text:span text:style-name="Strong_20_Emphasis"><text:a xlink:type="simple" xlink:href="https://tickets.ihb-eg.de/issues/6535" text:style-name="Internet_20_link" text:visited-style-name="Visited_20_Internet_20_Link">#6535</text:a></text:span> - [Erweiterung | PE] Versäumte Abgabe + Korrektur: Einschränken können auf Abschlussarbeiten</text:p>
        </text:list-item>
      </text:list>
      <text:h text:style-name="Heading_20_3" text:outline-level="3"><text:bookmark-start text:name="__RefHeading___patch18.02.2021_11"/><text:bookmark-start text:name="patch18.02.2021"/>Patch: 18.02.2021<text:bookmark-end text:name="__RefHeading___patch18.02.2021_11"/><text:bookmark-end text:name="patch18.02.2021"/></text:h>
      <text:list text:style-name="List_20_1" text:continue-numbering="false">
        <text:list-item>
          <text:p text:style-name="LastListParagraph_List_20_1_Content_First"> <text:span text:style-name="Strong_20_Emphasis"><text:a xlink:type="simple" xlink:href="https://tickets.ihb-eg.de/issues/6529" text:style-name="Internet_20_link" text:visited-style-name="Visited_20_Internet_20_Link">#6529</text:a></text:span> - [Fehler | PA] Neuer Teilprüfungsteil: Prüfer des Prüfungsangebotes fehlt</text:p>
        </text:list-item>
      </text:list>
      <text:h text:style-name="Heading_20_3" text:outline-level="3"><text:bookmark-start text:name="__RefHeading___patch15.02.2021_12"/><text:bookmark-start text:name="patch15.02.2021"/>Patch: 15.02.2021<text:bookmark-end text:name="__RefHeading___patch15.02.2021_12"/><text:bookmark-end text:name="patch15.02.2021"/></text:h>
      <text:list text:style-name="List_20_1" text:continue-numbering="false">
        <text:list-item>
          <text:p text:style-name="LastListParagraph_List_20_1_Content_First"> <text:span text:style-name="Strong_20_Emphasis">#ohne</text:span> - [Fehler | PO] Probleme beim Löschen bestimmter Elemente behoben</text:p>
        </text:list-item>
      </text:list>
      <text:h text:style-name="Heading_20_3" text:outline-level="3"><text:bookmark-start text:name="__RefHeading___patch11.02.2021_13"/><text:bookmark-start text:name="patch11.02.2021"/>Patch: 11.02.2021<text:bookmark-end text:name="__RefHeading___patch11.02.2021_13"/><text:bookmark-end text:name="patch11.02.2021"/></text:h>
      <text:list text:style-name="List_20_1" text:continue-numbering="false">
        <text:list-item>
          <text:p text:style-name="List_20_1_Content_First"> <text:span text:style-name="Strong_20_Emphasis"><text:a xlink:type="simple" xlink:href="https://tickets.ihb-eg.de/issues/6507" text:style-name="Internet_20_link" text:visited-style-name="Visited_20_Internet_20_Link">#6507</text:a></text:span> - [Fehler | PA] Fehlermeldung beim Öffnen von TPT im PA-Modul</text:p>
        </text:list-item>
        <text:list-item>
          <text:p text:style-name="List_20_1_Content"> <text:span text:style-name="Strong_20_Emphasis">#ohne</text:span> - [Fehler | PD] Druckproblem bei Teilnahmeliste behoben</text:p>
        </text:list-item>
        <text:list-item>
          <text:p text:style-name="List_20_1_Content_Last"> <text:span text:style-name="Strong_20_Emphasis"><text:a xlink:type="simple" xlink:href="https://tickets.ihb-eg.de/issues/6260" text:style-name="Internet_20_link" text:visited-style-name="Visited_20_Internet_20_Link">#6260</text:a></text:span> - [Erweiterung | Tools] stud2flex: Auch „k_abstgv“ übernehmen - leere Vertiefungen ausfiltern</text:p>
        </text:list-item>
      </text:list>
      <text:h text:style-name="Heading_20_3" text:outline-level="3"><text:bookmark-start text:name="__RefHeading___patch05.02.2021_14"/><text:bookmark-start text:name="patch05.02.2021"/>Patch: 05.02.2021<text:bookmark-end text:name="__RefHeading___patch05.02.2021_14"/><text:bookmark-end text:name="patch05.02.2021"/></text:h>
      <text:list text:style-name="List_20_1" text:continue-numbering="false">
        <text:list-item>
          <text:p text:style-name="List_20_1_Content_First"> <text:span text:style-name="Strong_20_Emphasis"><text:a xlink:type="simple" xlink:href="https://tickets.ihb-eg.de/issues/6479" text:style-name="Internet_20_link" text:visited-style-name="Visited_20_Internet_20_Link">#6479</text:a></text:span> - [Fehler | Zeugnis] falscher englischer Titel in Druckform bei 2 Versuchen</text:p>
        </text:list-item>
        <text:list-item>
          <text:p text:style-name="List_20_1_Content_Last"> <text:span text:style-name="Strong_20_Emphasis">#ohne</text:span> - [fn2Module] mehrere kleine Anzeigeprobleme behoben</text:p>
        </text:list-item>
      </text:list>
      <text:h text:style-name="Heading_20_3" text:outline-level="3"><text:bookmark-start text:name="__RefHeading___patch02.02.2021_15"/><text:bookmark-start text:name="patch02.02.2021"/>Patch: 02.02.2021<text:bookmark-end text:name="__RefHeading___patch02.02.2021_15"/><text:bookmark-end text:name="patch02.02.2021"/></text:h>
      <text:list text:style-name="List_20_1" text:continue-numbering="false">
        <text:list-item>
          <text:p text:style-name="List_20_1_Content_First"> <text:span text:style-name="Strong_20_Emphasis">#6473</text:span> - [PA] Laufzeit für die Anzeige des Protokolls verringert</text:p>
        </text:list-item>
        <text:list-item>
          <text:p text:style-name="List_20_1_Content_Last"> <text:span text:style-name="Strong_20_Emphasis">#ohne</text:span> - [Tools] externe Id kann auch leer sein</text:p>
        </text:list-item>
      </text:list>
      <text:h text:style-name="Heading_20_3" text:outline-level="3"><text:bookmark-start text:name="__RefHeading___release28.01.2021_16"/><text:bookmark-start text:name="release28.01.2021"/>Release: 28.01.2021<text:bookmark-end text:name="__RefHeading___release28.01.2021_16"/><text:bookmark-end text:name="release28.01.2021"/></text:h>
      <text:list text:style-name="List_20_1" text:continue-numbering="false">
        <text:list-item>
          <text:p text:style-name="List_20_1_Content_First"> <text:span text:style-name="Strong_20_Emphasis"><text:a xlink:type="simple" xlink:href="https://tickets.ihb-eg.de/issues/6308" text:style-name="Internet_20_link" text:visited-style-name="Visited_20_Internet_20_Link">#6308</text:a></text:span> - [Fehler | PO] Hinweisfeld in Dialog „Zeugnisposition“ nimmt Eingabe an</text:p>
        </text:list-item>
        <text:list-item>
          <text:p text:style-name="List_20_1_Content"> <text:span text:style-name="Strong_20_Emphasis"><text:a xlink:type="simple" xlink:href="https://tickets.ihb-eg.de/issues/6372" text:style-name="Internet_20_link" text:visited-style-name="Visited_20_Internet_20_Link">#6372</text:a></text:span> - [Fehler | Tools] stud2flex: Fehler Schnittstelle zu HISinOne (StudentService.findStudent) bei überlangem Wert in dppCourseOfStudyId (error.genericSearch.searchTextToLong)</text:p>
        </text:list-item>
        <text:list-item>
          <text:p text:style-name="List_20_1_Content"> <text:span text:style-name="Strong_20_Emphasis"><text:a xlink:type="simple" xlink:href="https://tickets.ihb-eg.de/issues/6159" text:style-name="Internet_20_link" text:visited-style-name="Visited_20_Internet_20_Link">#6159</text:a></text:span> - [Anforderung | fn2Module] Autoanmeldung für lehrveranstaltungsgebundene Prüfungen</text:p>
        </text:list-item>
        <text:list-item>
          <text:p text:style-name="List_20_1_Content"> <text:span text:style-name="Strong_20_Emphasis"><text:a xlink:type="simple" xlink:href="https://tickets.ihb-eg.de/issues/5560" text:style-name="Internet_20_link" text:visited-style-name="Visited_20_Internet_20_Link">#5560</text:a></text:span> - [Anforderung | PA] [RUB 2019-09 2/2] Mit wenigen Klicks alle Vormerkungen oder Anmeldungen löschen</text:p>
        </text:list-item>
        <text:list-item>
          <text:p text:style-name="List_20_1_Content"> <text:span text:style-name="Strong_20_Emphasis"><text:a xlink:type="simple" xlink:href="https://tickets.ihb-eg.de/issues/5894" text:style-name="Internet_20_link" text:visited-style-name="Visited_20_Internet_20_Link">#5894</text:a></text:span> - [Anforderung | PD] Massenerstellung Zeugnisse im PD nur für ausgewählte Matrikelnummern - <text:span text:style-name="Plugin_Wrap_Span_Important">ACHTUNG: Änderungen im Dialog</text:span> </text:p>
        </text:list-item>
        <text:list-item>
          <text:p text:style-name="List_20_1_Content"> <text:span text:style-name="Strong_20_Emphasis"><text:a xlink:type="simple" xlink:href="https://tickets.ihb-eg.de/issues/5924" text:style-name="Internet_20_link" text:visited-style-name="Visited_20_Internet_20_Link">#5924</text:a></text:span> - [Anforderung | PD] [RUB 2020-03 1/2] Erweiterungen für den Explorer-Knoten und Dialog „Endgültig nicht bestanden“ und den Knoten eines Prüfungsangebots</text:p>
        </text:list-item>
        <text:list-item>
          <text:p text:style-name="List_20_1_Content"> <text:span text:style-name="Strong_20_Emphasis"><text:a xlink:type="simple" xlink:href="https://tickets.ihb-eg.de/issues/4518" text:style-name="Internet_20_link" text:visited-style-name="Visited_20_Internet_20_Link">#4518</text:a></text:span> - [Anforderung | fn2] [RUB 2018-04 2/2] Einen Studienabschnitt für einen Studi auf „nicht zugelassen“ setzen können (auch: <text:span text:style-name="Strong_20_Emphasis"><text:a xlink:type="simple" xlink:href="https://tickets.ihb-eg.de/issues/6240" text:style-name="Internet_20_link" text:visited-style-name="Visited_20_Internet_20_Link">#6240</text:a></text:span>)</text:p>
        </text:list-item>
        <text:list-item>
          <text:p text:style-name="List_20_1_Content"> <text:span text:style-name="Strong_20_Emphasis"><text:a xlink:type="simple" xlink:href="https://tickets.ihb-eg.de/issues/6302" text:style-name="Internet_20_link" text:visited-style-name="Visited_20_Internet_20_Link">#6302</text:a></text:span> - [Erweiterung | fn2Module] kein Einfügen von PrfStdTeilOE bei TPG mit Anzahl Prüfer 0</text:p>
        </text:list-item>
        <text:list-item>
          <text:p text:style-name="List_20_1_Content"> <text:span text:style-name="Strong_20_Emphasis"><text:a xlink:type="simple" xlink:href="https://tickets.ihb-eg.de/issues/6188" text:style-name="Internet_20_link" text:visited-style-name="Visited_20_Internet_20_Link">#6188</text:a></text:span> - [Erweiterung | PA] Überarbeitung Datenblatt-Ansicht</text:p>
        </text:list-item>
        <text:list-item>
          <text:p text:style-name="List_20_1_Content"> <text:span text:style-name="Strong_20_Emphasis"><text:a xlink:type="simple" xlink:href="https://tickets.ihb-eg.de/issues/6197" text:style-name="Internet_20_link" text:visited-style-name="Visited_20_Internet_20_Link">#6197</text:a></text:span> - [Erweiterung | PA] Technische Umstellung der Load-Funktionen des PA-Baums</text:p>
        </text:list-item>
        <text:list-item>
          <text:p text:style-name="List_20_1_Content"> <text:span text:style-name="Strong_20_Emphasis"><text:a xlink:type="simple" xlink:href="https://tickets.ihb-eg.de/issues/6248" text:style-name="Internet_20_link" text:visited-style-name="Visited_20_Internet_20_Link">#6248</text:a></text:span> - [Erweiterung | PA] Umbau Dialoge PrfStdTeil - <text:span text:style-name="Plugin_Wrap_Span_Important">ACHTUNG: Änderungen im Dialog</text:span> </text:p>
        </text:list-item>
        <text:list-item>
          <text:p text:style-name="List_20_1_Content"> <text:span text:style-name="Strong_20_Emphasis"><text:a xlink:type="simple" xlink:href="https://tickets.ihb-eg.de/issues/6384" text:style-name="Internet_20_link" text:visited-style-name="Visited_20_Internet_20_Link">#6384</text:a></text:span> - [Erweiterung | PA] PSO 2013 BW - Das Auslandssemester wird keinem Semester zugeordnet.</text:p>
        </text:list-item>
        <text:list-item>
          <text:p text:style-name="List_20_1_Content"> <text:span text:style-name="Strong_20_Emphasis"><text:a xlink:type="simple" xlink:href="https://tickets.ihb-eg.de/issues/6430" text:style-name="Internet_20_link" text:visited-style-name="Visited_20_Internet_20_Link">#6430</text:a></text:span> - [Erweiterung | PA] Verschiebe-Funktionen überarbeiten</text:p>
        </text:list-item>
        <text:list-item>
          <text:p text:style-name="List_20_1_Content"> <text:span text:style-name="Strong_20_Emphasis"><text:a xlink:type="simple" xlink:href="https://tickets.ihb-eg.de/issues/6410" text:style-name="Internet_20_link" text:visited-style-name="Visited_20_Internet_20_Link">#6410</text:a></text:span> - [Erweiterung | PO] Im Dialog „Abschnitt“ anzeigen, in welchen Studiengängen der Abschnitt verwendet wird</text:p>
        </text:list-item>
        <text:list-item>
          <text:p text:style-name="List_20_1_Content"> <text:span text:style-name="Strong_20_Emphasis"><text:a xlink:type="simple" xlink:href="https://tickets.ihb-eg.de/issues/6126" text:style-name="Internet_20_link" text:visited-style-name="Visited_20_Internet_20_Link">#6126</text:a></text:span> - [Erweiterung | Zeugnis] Umgang mit bereits übertragenen Daten beim Löschen</text:p>
        </text:list-item>
        <text:list-item>
          <text:p text:style-name="List_20_1_Content"> <text:span text:style-name="Strong_20_Emphasis"><text:a xlink:type="simple" xlink:href="https://tickets.ihb-eg.de/issues/5449" text:style-name="Internet_20_link" text:visited-style-name="Visited_20_Internet_20_Link">#5449</text:a></text:span> - [Erweiterung | Tools] Stud2Flex: Leeres Geburtsland und leeres „Adressland“ erlauben</text:p>
        </text:list-item>
        <text:list-item>
          <text:p text:style-name="List_20_1_Content"> <text:span text:style-name="Strong_20_Emphasis"><text:a xlink:type="simple" xlink:href="https://tickets.ihb-eg.de/issues/6260" text:style-name="Internet_20_link" text:visited-style-name="Visited_20_Internet_20_Link">#6260</text:a></text:span> - [Erweiterung | Tools] stud2flex: Auch „k_abstgv“ übernehmen</text:p>
        </text:list-item>
        <text:list-item>
          <text:p text:style-name="List_20_1_Content"> <text:span text:style-name="Strong_20_Emphasis"><text:a xlink:type="simple" xlink:href="https://tickets.ihb-eg.de/issues/6386" text:style-name="Internet_20_link" text:visited-style-name="Visited_20_Internet_20_Link">#6386</text:a></text:span> - [Erweiterung | Tools] Hochschulstatistik CSV</text:p>
        </text:list-item>
        <text:list-item>
          <text:p text:style-name="List_20_1_Content"> <text:span text:style-name="Strong_20_Emphasis"><text:a xlink:type="simple" xlink:href="https://tickets.ihb-eg.de/issues/6417" text:style-name="Internet_20_link" text:visited-style-name="Visited_20_Internet_20_Link">#6417</text:a></text:span> - [Erweiterung | Tools] Refactoring stud2flex</text:p>
        </text:list-item>
        <text:list-item>
          <text:p text:style-name="List_20_1_Content"> <text:span text:style-name="Strong_20_Emphasis"><text:a xlink:type="simple" xlink:href="https://tickets.ihb-eg.de/issues/6421" text:style-name="Internet_20_link" text:visited-style-name="Visited_20_Internet_20_Link">#6421</text:a></text:span> - [Erweiterung | Tools] stud2flex: Exma aufgrund fehlender Rückmeldung: Warnung aufteilen + Protokoll-Eintrag?</text:p>
        </text:list-item>
        <text:list-item>
          <text:p text:style-name="List_20_1_Content_Last"> <text:span text:style-name="Strong_20_Emphasis"><text:a xlink:type="simple" xlink:href="https://tickets.ihb-eg.de/issues/6214" text:style-name="Internet_20_link" text:visited-style-name="Visited_20_Internet_20_Link">#6214</text:a></text:span> - [Erweiterung | fn2] Authentifizierung stud2flex an Module anpa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202101:start</dc:title>
  </office:meta>
</office:document-meta>
</file>