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202105:start"/><text:bookmark-start text:name="__RefHeading___release_mai_2021_1"/><text:bookmark-start text:name="release_mai_2021"/>Release Mai 2021<text:bookmark-end text:name="__RefHeading___release_mai_2021_1"/><text:bookmark-end text:name="release_mai_2021"/></text:h>
      <text:p text:style-name="Text_20_body">Es wird automatisch ein neues Unterverzeichnis „resources“ unterhalb des Laufzeitverzeichnis angelegt. Alle User der Module brauchen Lese- und Schreib-Rechte auf dieses Verzeichnis. Sollte kein Schreibrecht für das Laufzeitverzeichnis bestehen, dann muss dieses Verzeichnis manuell angelegt werden!</text:p>
      <text:h text:style-name="Heading_20_3" text:outline-level="3"><text:bookmark-start text:name="__RefHeading___patch22.06.2021_2"/><text:bookmark-start text:name="patch22.06.2021"/>Patch: 22.06.2021<text:bookmark-end text:name="__RefHeading___patch22.06.2021_2"/><text:bookmark-end text:name="patch22.06.2021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806" text:style-name="Internet_20_link" text:visited-style-name="Visited_20_Internet_20_Link">#6806</text:a></text:span> - [Fehler | PA] PA-Modul: Semester ohne Inhalt im Baum wg. vorgemerkter Zwangsanmeldungen</text:p>
        </text:list-item>
        <text:list-item>
          <text:p text:style-name="List_20_1_Content"> <text:span text:style-name="Strong_20_Emphasis"><text:a xlink:type="simple" xlink:href="https://tickets.ihb-eg.de/issues/6832" text:style-name="Internet_20_link" text:visited-style-name="Visited_20_Internet_20_Link">#6832</text:a></text:span> - [Fehler | PA] Notentabelle bei Anerkennungen</text:p>
        </text:list-item>
        <text:list-item>
          <text:p text:style-name="List_20_1_Content"> <text:span text:style-name="Strong_20_Emphasis"><text:a xlink:type="simple" xlink:href="https://tickets.ihb-eg.de/issues/6793" text:style-name="Internet_20_link" text:visited-style-name="Visited_20_Internet_20_Link">#6793</text:a></text:span> - [Fehler | PO] Äquivalenz setzen zwischen zwei Teilprüfungen im selben Studiengang funktioniert nicht mehr im PO</text:p>
        </text:list-item>
        <text:list-item>
          <text:p text:style-name="List_20_1_Content"> <text:span text:style-name="Strong_20_Emphasis"><text:a xlink:type="simple" xlink:href="https://tickets.ihb-eg.de/issues/6817" text:style-name="Internet_20_link" text:visited-style-name="Visited_20_Internet_20_Link">#6817</text:a></text:span> - [Fehler | PO] Hinzufügen von neuen Prüfungsbemerkungen führt zu Fehler</text:p>
        </text:list-item>
        <text:list-item>
          <text:p text:style-name="List_20_1_Content"> <text:span text:style-name="Strong_20_Emphasis"><text:a xlink:type="simple" xlink:href="https://tickets.ihb-eg.de/issues/6814" text:style-name="Internet_20_link" text:visited-style-name="Visited_20_Internet_20_Link">#6814</text:a></text:span> - [Fehler | Zeugnis] Falsche Notentabellenversion bei komplexem Prognosezeugnis, wenn noch kein Abschnitt bestanden</text:p>
        </text:list-item>
        <text:list-item>
          <text:p text:style-name="List_20_1_Content"> <text:span text:style-name="Strong_20_Emphasis"><text:a xlink:type="simple" xlink:href="https://tickets.ihb-eg.de/issues/6833" text:style-name="Internet_20_link" text:visited-style-name="Visited_20_Internet_20_Link">#6833</text:a></text:span> - [Fehler | Zeugnis] komplexes Zeugnis: Module gehen fälschlich doppelt ein</text:p>
        </text:list-item>
        <text:list-item>
          <text:p text:style-name="List_20_1_Content"> <text:span text:style-name="Strong_20_Emphasis"><text:a xlink:type="simple" xlink:href="https://tickets.ihb-eg.de/issues/6799" text:style-name="Internet_20_link" text:visited-style-name="Visited_20_Internet_20_Link">#6799</text:a></text:span> - [Erweiterung | _fn2Module intern] FachSemDelta wird nicht gespeichert, wenn man in dem Dlg_StudentFachSem eine Anpassung macht</text:p>
        </text:list-item>
        <text:list-item>
          <text:p text:style-name="List_20_1_Content"> <text:span text:style-name="Strong_20_Emphasis">#ohne</text:span> - [Fehler | PA] Betraf nur vhb: Rückmeldungen und LV-Dialoge werden nicht richtig geladen</text:p>
        </text:list-item>
        <text:list-item>
          <text:p text:style-name="List_20_1_Content_Last"> <text:span text:style-name="Strong_20_Emphasis">#ohne</text:span> - [Fehler| Tools] stud2flex aus SOS hat einen Fehler geworfen, wenn in einer Studierendenakte gar keine Telefonnummer hinterlegt war</text:p>
        </text:list-item>
      </text:list>
      <text:h text:style-name="Heading_20_3" text:outline-level="3"><text:bookmark-start text:name="__RefHeading___patch16.06.2021_3"/><text:bookmark-start text:name="patch16.06.2021"/>Patch: 16.06.2021<text:bookmark-end text:name="__RefHeading___patch16.06.2021_3"/><text:bookmark-end text:name="patch16.06.2021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802" text:style-name="Internet_20_link" text:visited-style-name="Visited_20_Internet_20_Link">#6802</text:a></text:span> - [Fehler | PO] Im PO läßt sich bei der Organisationseinheit kein Lehrveranstaltungskatalog anlegen</text:p>
        </text:list-item>
        <text:list-item>
          <text:p text:style-name="List_20_1_Content_Last"> <text:span text:style-name="Strong_20_Emphasis"><text:a xlink:type="simple" xlink:href="https://tickets.ihb-eg.de/issues/6814" text:style-name="Internet_20_link" text:visited-style-name="Visited_20_Internet_20_Link">#6814</text:a></text:span> - [Fehler | Zeugnis] Falsche Notentabellenversion bei komplexem Prognosezeugnis, wenn noch kein Abschnitt bestanden</text:p>
        </text:list-item>
      </text:list>
      <text:h text:style-name="Heading_20_3" text:outline-level="3"><text:bookmark-start text:name="__RefHeading___patch11.06.2021_4"/><text:bookmark-start text:name="patch11.06.2021"/>Patch: 11.06.2021<text:bookmark-end text:name="__RefHeading___patch11.06.2021_4"/><text:bookmark-end text:name="patch11.06.2021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790" text:style-name="Internet_20_link" text:visited-style-name="Visited_20_Internet_20_Link">#6790</text:a></text:span> - [?| PA] Umgang mit fachsem_orig </text:p>
        </text:list-item>
        <text:list-item>
          <text:p text:style-name="List_20_1_Content"> <text:span text:style-name="Strong_20_Emphasis"><text:a xlink:type="simple" xlink:href="https://tickets.ihb-eg.de/issues/6780" text:style-name="Internet_20_link" text:visited-style-name="Visited_20_Internet_20_Link">#6780</text:a></text:span> - [Fehler | PA] Prüfungsdatum ist vom abgemeldeten oder nicht bestandenen Verbesserungsversuch</text:p>
        </text:list-item>
        <text:list-item>
          <text:p text:style-name="List_20_1_Content"> <text:span text:style-name="Strong_20_Emphasis"><text:a xlink:type="simple" xlink:href="https://tickets.ihb-eg.de/issues/6798" text:style-name="Internet_20_link" text:visited-style-name="Visited_20_Internet_20_Link">#6798</text:a></text:span> - [Fehler | PA] Beim Einfügen eines einzelnen Teilprüfungsteils im PA-Modul wird ein für FN2SSS notwendiges Feld nicht gefüllt</text:p>
        </text:list-item>
        <text:list-item>
          <text:p text:style-name="List_20_1_Content_Last"> <text:span text:style-name="Strong_20_Emphasis"><text:a xlink:type="simple" xlink:href="https://tickets.ihb-eg.de/issues/6791" text:style-name="Internet_20_link" text:visited-style-name="Visited_20_Internet_20_Link">#6791</text:a></text:span> - [Fehler | Zeugnis] Teilprüfung zum angemeldeten Verbesserungsversuch kann wegen Prognosezeugnis nicht gelöscht werden</text:p>
        </text:list-item>
      </text:list>
      <text:h text:style-name="Heading_20_3" text:outline-level="3"><text:bookmark-start text:name="__RefHeading___patch07.06.2021_5"/><text:bookmark-start text:name="patch07.06.2021"/>Patch: 07.06.2021<text:bookmark-end text:name="__RefHeading___patch07.06.2021_5"/><text:bookmark-end text:name="patch07.06.2021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6787" text:style-name="Internet_20_link" text:visited-style-name="Visited_20_Internet_20_Link">#6787</text:a></text:span> - [Fehler | PA] Datei-Upload umbuchen/verschieben (2): funktioniert nicht bei geloeschter Datei</text:p>
        </text:list-item>
      </text:list>
      <text:h text:style-name="Heading_20_3" text:outline-level="3"><text:bookmark-start text:name="__RefHeading___patch02.06.2021_6"/><text:bookmark-start text:name="patch02.06.2021"/>Patch: 02.06.2021<text:bookmark-end text:name="__RefHeading___patch02.06.2021_6"/><text:bookmark-end text:name="patch02.06.2021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776" text:style-name="Internet_20_link" text:visited-style-name="Visited_20_Internet_20_Link">#6776</text:a></text:span> - [Fehler | PO] Zuordnen einer Prüfungsfachversion beim Studienmodul erzeugt eine Vorlage und führt dann zum Absturz</text:p>
        </text:list-item>
        <text:list-item>
          <text:p text:style-name="List_20_1_Content"> <text:span text:style-name="Strong_20_Emphasis"><text:a xlink:type="simple" xlink:href="https://tickets.ihb-eg.de/issues/6774" text:style-name="Internet_20_link" text:visited-style-name="Visited_20_Internet_20_Link">#6774</text:a></text:span> - [Fehler | Tools] Datum 'zuletzt durchgeführt' wird nicht gespeichert bei „Nur Stammdaten von Imma“ übernehmen</text:p>
        </text:list-item>
        <text:list-item>
          <text:p text:style-name="List_20_1_Content_Last"> <text:span text:style-name="Strong_20_Emphasis"><text:a xlink:type="simple" xlink:href="https://tickets.ihb-eg.de/issues/6775" text:style-name="Internet_20_link" text:visited-style-name="Visited_20_Internet_20_Link">#6775</text:a></text:span> - [Fehler | Tools] Batchlauf startet nicht für HIO</text:p>
        </text:list-item>
      </text:list>
      <text:h text:style-name="Heading_20_3" text:outline-level="3"><text:bookmark-start text:name="__RefHeading___patch01.06.2021_7"/><text:bookmark-start text:name="patch01.06.2021"/>Patch: 01.06.2021<text:bookmark-end text:name="__RefHeading___patch01.06.2021_7"/><text:bookmark-end text:name="patch01.06.2021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772" text:style-name="Internet_20_link" text:visited-style-name="Visited_20_Internet_20_Link">#6772</text:a></text:span> - [Fehler | PA] Verschiebung Prüfungsfach in andere Fachgruppe nicht möglich</text:p>
        </text:list-item>
        <text:list-item>
          <text:p text:style-name="List_20_1_Content_Last"> <text:span text:style-name="Strong_20_Emphasis"><text:a xlink:type="simple" xlink:href="https://tickets.ihb-eg.de/issues/6770" text:style-name="Internet_20_link" text:visited-style-name="Visited_20_Internet_20_Link">#6770</text:a></text:span> - [Fehler | Tools] flexExport (SOS): im SOS-Protokoll-Eintrag stehen auch neue Abschlüsse als „geändert“</text:p>
        </text:list-item>
      </text:list>
      <text:h text:style-name="Heading_20_3" text:outline-level="3"><text:bookmark-start text:name="__RefHeading___patch27.05.2021_8"/><text:bookmark-start text:name="patch27.05.2021"/>Patch: 27.05.2021<text:bookmark-end text:name="__RefHeading___patch27.05.2021_8"/><text:bookmark-end text:name="patch27.05.2021"/></text:h>
      <text:p text:style-name="Text_20_body"><text:span text:style-name="Strong_20_Emphasis">Hinweis: Für diesen Patch müssen die SQL-Skripte eingespielt werden!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747" text:style-name="Internet_20_link" text:visited-style-name="Visited_20_Internet_20_Link">#6747</text:a></text:span> - [Fehler | PA] Rechte-Steuerung, wenn beim übergeordneten Zeugnis die Fakultät leer ist</text:p>
        </text:list-item>
        <text:list-item>
          <text:p text:style-name="List_20_1_Content"> <text:span text:style-name="Strong_20_Emphasis"><text:a xlink:type="simple" xlink:href="https://tickets.ihb-eg.de/issues/6760" text:style-name="Internet_20_link" text:visited-style-name="Visited_20_Internet_20_Link">#6760</text:a></text:span> - [Fehler | PD] Einstellung für Kohorten-Parameter wird ignoriert beim Erstellen des Reports aus dem Reiter „Übersicht“</text:p>
        </text:list-item>
        <text:list-item>
          <text:p text:style-name="List_20_1_Content"> <text:span text:style-name="Strong_20_Emphasis"><text:a xlink:type="simple" xlink:href="https://tickets.ihb-eg.de/issues/6749" text:style-name="Internet_20_link" text:visited-style-name="Visited_20_Internet_20_Link">#6749</text:a></text:span> - [Fehler | Tools] stud2flex (HIO): Vorsemester in Exma-Funktion 1 (Status) berücksichtigen</text:p>
        </text:list-item>
        <text:list-item>
          <text:p text:style-name="List_20_1_Content"> <text:span text:style-name="Strong_20_Emphasis"><text:a xlink:type="simple" xlink:href="https://tickets.ihb-eg.de/issues/6719" text:style-name="Internet_20_link" text:visited-style-name="Visited_20_Internet_20_Link">#6719</text:a></text:span> - [Erweiterung | PA] In Semesterübersicht und bei der Fachsemester-Ermittlung in den Abschlüssen das Fachsemester des Fremdsystems verwenden (betrifft Corona-Semester Bayern)</text:p>
        </text:list-item>
        <text:list-item>
          <text:p text:style-name="List_20_1_Content"> <text:span text:style-name="Strong_20_Emphasis"><text:a xlink:type="simple" xlink:href="https://tickets.ihb-eg.de/issues/6622" text:style-name="Internet_20_link" text:visited-style-name="Visited_20_Internet_20_Link">#6622</text:a></text:span> - [Erweiterung | PO] Einschränkung nach Fakultät benötigt für Auswahl-SQL eines Kontrollliste-Parameters</text:p>
        </text:list-item>
        <text:list-item>
          <text:p text:style-name="List_20_1_Content"> <text:span text:style-name="Strong_20_Emphasis"><text:a xlink:type="simple" xlink:href="https://tickets.ihb-eg.de/issues/6466" text:style-name="Internet_20_link" text:visited-style-name="Visited_20_Internet_20_Link">#6466</text:a></text:span> - [Erweiterung | PO] Kontrolllisten -  Aufeinander aufbauende Listen Parameter</text:p>
        </text:list-item>
        <text:list-item>
          <text:p text:style-name="List_20_1_Content"> <text:span text:style-name="Strong_20_Emphasis"><text:a xlink:type="simple" xlink:href="https://tickets.ihb-eg.de/issues/6672" text:style-name="Internet_20_link" text:visited-style-name="Visited_20_Internet_20_Link">#6672</text:a></text:span> - [Erweiterung | PO] Reporte: Reiter „Erweitert“ auf Druckerzeugnisebene auch für Mails ergänzen</text:p>
        </text:list-item>
        <text:list-item>
          <text:p text:style-name="List_20_1_Content"> <text:span text:style-name="Strong_20_Emphasis"><text:a xlink:type="simple" xlink:href="https://tickets.ihb-eg.de/issues/6461" text:style-name="Internet_20_link" text:visited-style-name="Visited_20_Internet_20_Link">#6461</text:a></text:span> - [Erweiterung | PO] Kontrolllisten: SQL-Duplikate vermeiden durch „Verweise“</text:p>
        </text:list-item>
        <text:list-item>
          <text:p text:style-name="List_20_1_Content_Last"> <text:span text:style-name="Strong_20_Emphasis"><text:a xlink:type="simple" xlink:href="https://tickets.ihb-eg.de/issues/6506" text:style-name="Internet_20_link" text:visited-style-name="Visited_20_Internet_20_Link">#6506</text:a></text:span> - [Erweiterung | PO] Kontrollliste auch dann löschen können, wenn sie abhängige Objekte hat</text:p>
        </text:list-item>
      </text:list>
      <text:h text:style-name="Heading_20_3" text:outline-level="3"><text:bookmark-start text:name="__RefHeading___patch19.05.2021_9"/><text:bookmark-start text:name="patch19.05.2021"/>Patch: 19.05.2021<text:bookmark-end text:name="__RefHeading___patch19.05.2021_9"/><text:bookmark-end text:name="patch19.05.2021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594" text:style-name="Internet_20_link" text:visited-style-name="Visited_20_Internet_20_Link">#6594</text:a></text:span> - [Erweiterung | PO] Für Kontrolllisten-Modelle das Lesezeichen in die Zwischenablage kopieren können</text:p>
        </text:list-item>
        <text:list-item>
          <text:p text:style-name="List_20_1_Content"> <text:span text:style-name="Strong_20_Emphasis"><text:a xlink:type="simple" xlink:href="https://tickets.ihb-eg.de/issues/6743" text:style-name="Internet_20_link" text:visited-style-name="Visited_20_Internet_20_Link">#6743</text:a></text:span> - [Erweiterung | PD] Rohnote als Spalte bei den Abschlüssen</text:p>
        </text:list-item>
        <text:list-item>
          <text:p text:style-name="List_20_1_Content_Last"> <text:span text:style-name="Strong_20_Emphasis"><text:a xlink:type="simple" xlink:href="https://tickets.ihb-eg.de/issues/6489" text:style-name="Internet_20_link" text:visited-style-name="Visited_20_Internet_20_Link">#6489</text:a></text:span> - [Erweiterung | PD] Kontrolllisten: Möglichkeit schaffen, beim Drucken aus der wiederkehrende Fehlermeldung rauszukommen</text:p>
        </text:list-item>
      </text:list>
      <text:h text:style-name="Heading_20_3" text:outline-level="3"><text:bookmark-start text:name="__RefHeading___release17.05.2021_10"/><text:bookmark-start text:name="release17.05.2021"/>Release: 17.05.2021<text:bookmark-end text:name="__RefHeading___release17.05.2021_10"/><text:bookmark-end text:name="release17.05.2021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301" text:style-name="Internet_20_link" text:visited-style-name="Visited_20_Internet_20_Link">#6301</text:a></text:span> - [Fehler | PA] Titel der Anerkennungen aus äquivalenter Teilprüfung übernehmen</text:p>
        </text:list-item>
        <text:list-item>
          <text:p text:style-name="List_20_1_Content"> <text:span text:style-name="Strong_20_Emphasis"><text:a xlink:type="simple" xlink:href="https://tickets.ihb-eg.de/issues/6731" text:style-name="Internet_20_link" text:visited-style-name="Visited_20_Internet_20_Link">#6731</text:a></text:span> - [Fehler | PA] studentfach_stg fehlt bei manuell eingefügtem Studiengang (Spezialisierung werden nicht überprüft bei fehlendem studentfach_st</text:p>
        </text:list-item>
        <text:list-item>
          <text:p text:style-name="List_20_1_Content"> <text:span text:style-name="Strong_20_Emphasis"><text:a xlink:type="simple" xlink:href="https://tickets.ihb-eg.de/issues/6733" text:style-name="Internet_20_link" text:visited-style-name="Visited_20_Internet_20_Link">#6733</text:a></text:span> - [Fehler | PO] Änderung der Bearbeitungsdauer führt zu SQL-Fehler (Unique Constraint bei INSERT INTO verletzt)</text:p>
        </text:list-item>
        <text:list-item>
          <text:p text:style-name="List_20_1_Content"> <text:span text:style-name="Strong_20_Emphasis"><text:a xlink:type="simple" xlink:href="https://tickets.ihb-eg.de/issues/6543" text:style-name="Internet_20_link" text:visited-style-name="Visited_20_Internet_20_Link">#6543</text:a></text:span> - [Fehler | PD] Bei den Prüfungsplanungs-Listen Änderungen die im PA vorgenommen wurden verarbeiten</text:p>
        </text:list-item>
        <text:list-item>
          <text:p text:style-name="List_20_1_Content"> <text:span text:style-name="Strong_20_Emphasis"><text:a xlink:type="simple" xlink:href="https://tickets.ihb-eg.de/issues/6734" text:style-name="Internet_20_link" text:visited-style-name="Visited_20_Internet_20_Link">#6734</text:a></text:span> - [Fehler | Tools] stud2flex (HIO): Bafög-Nummer nicht löschen</text:p>
        </text:list-item>
        <text:list-item>
          <text:p text:style-name="List_20_1_Content"> <text:span text:style-name="Strong_20_Emphasis"><text:a xlink:type="simple" xlink:href="https://tickets.ihb-eg.de/issues/4775" text:style-name="Internet_20_link" text:visited-style-name="Visited_20_Internet_20_Link">#4775</text:a></text:span> - [Anforderung | PA] Modul ausweisen durch das der Stud. endgültig nicht bestanden hat</text:p>
        </text:list-item>
        <text:list-item>
          <text:p text:style-name="List_20_1_Content"> <text:span text:style-name="Strong_20_Emphasis"><text:a xlink:type="simple" xlink:href="https://tickets.ihb-eg.de/issues/5876" text:style-name="Internet_20_link" text:visited-style-name="Visited_20_Internet_20_Link">#5876</text:a></text:span> - [Anforderung | PO] ENB: Einzelne Teilprüfungen, die Studierende belegt haben, aus der ENB-Berechnung ausnehmen</text:p>
        </text:list-item>
        <text:list-item>
          <text:p text:style-name="List_20_1_Content"> <text:span text:style-name="Strong_20_Emphasis"><text:a xlink:type="simple" xlink:href="https://tickets.ihb-eg.de/issues/5110" text:style-name="Internet_20_link" text:visited-style-name="Visited_20_Internet_20_Link">#5110</text:a></text:span> - [Anforderung | PD] [RUB 2019-03 1/2] Im PD-Modul neue Spalten für „Abschlüsse“ und „Abschlussarbeiten“</text:p>
        </text:list-item>
        <text:list-item>
          <text:p text:style-name="List_20_1_Content"> <text:span text:style-name="Strong_20_Emphasis"><text:a xlink:type="simple" xlink:href="https://tickets.ihb-eg.de/issues/6468" text:style-name="Internet_20_link" text:visited-style-name="Visited_20_Internet_20_Link">#6468</text:a></text:span> - [Erweiterung | fn2Module] Überarbeitung ENB</text:p>
        </text:list-item>
        <text:list-item>
          <text:p text:style-name="List_20_1_Content"> <text:span text:style-name="Strong_20_Emphasis"><text:a xlink:type="simple" xlink:href="https://tickets.ihb-eg.de/issues/6697" text:style-name="Internet_20_link" text:visited-style-name="Visited_20_Internet_20_Link">#6697</text:a></text:span> - [Erweiterung | fn2Module] Möglichkeit der Ausnahme von Studiengängen vom Corona-Semester</text:p>
        </text:list-item>
        <text:list-item>
          <text:p text:style-name="List_20_1_Content"> <text:span text:style-name="Strong_20_Emphasis"><text:a xlink:type="simple" xlink:href="https://tickets.ihb-eg.de/issues/6231" text:style-name="Internet_20_link" text:visited-style-name="Visited_20_Internet_20_Link">#6231</text:a></text:span> - [Erweiterung | PA] Icon für Studienstatus „immatrikuliert“ bei fehlenden studentfach_sem-Einträgen für das aktuelle Semester ist „blaues X“</text:p>
        </text:list-item>
        <text:list-item>
          <text:p text:style-name="List_20_1_Content"> <text:span text:style-name="Strong_20_Emphasis"><text:a xlink:type="simple" xlink:href="https://tickets.ihb-eg.de/issues/6605" text:style-name="Internet_20_link" text:visited-style-name="Visited_20_Internet_20_Link">#6605</text:a></text:span> - [Erweiterung | PA] Löschen bei bereits übertragenen ENBs auch aus dem Studienabschnitt verhindern</text:p>
        </text:list-item>
        <text:list-item>
          <text:p text:style-name="List_20_1_Content"> <text:span text:style-name="Strong_20_Emphasis"><text:a xlink:type="simple" xlink:href="https://tickets.ihb-eg.de/issues/6719" text:style-name="Internet_20_link" text:visited-style-name="Visited_20_Internet_20_Link">#6719</text:a></text:span> - [Erweiterung | PA] In Semesterübersicht und bei der Fachsemester-Ermittlung in den Abschlüssen das Fachsemester des Fremdsystems verwenden (betrifft Corona-Semester Bayern)</text:p>
        </text:list-item>
        <text:list-item>
          <text:p text:style-name="List_20_1_Content"> <text:span text:style-name="Strong_20_Emphasis"><text:a xlink:type="simple" xlink:href="https://tickets.ihb-eg.de/issues/6716" text:style-name="Internet_20_link" text:visited-style-name="Visited_20_Internet_20_Link">#6716</text:a></text:span> - [Erweiterung | PA] Im PA ist bei der Erstellung eines Studis die Fehlervalidierung der Matrikelnummer nicht einheitlich</text:p>
        </text:list-item>
        <text:list-item>
          <text:p text:style-name="List_20_1_Content"> <text:span text:style-name="Strong_20_Emphasis"><text:a xlink:type="simple" xlink:href="https://tickets.ihb-eg.de/issues/4409" text:style-name="Internet_20_link" text:visited-style-name="Visited_20_Internet_20_Link">#4409</text:a></text:span> - [Erweiterung | PO] Spezialisierung: Auswahl einschränken - Verbesserung der Useability</text:p>
        </text:list-item>
        <text:list-item>
          <text:p text:style-name="List_20_1_Content"> <text:span text:style-name="Strong_20_Emphasis"><text:a xlink:type="simple" xlink:href="https://tickets.ihb-eg.de/issues/6321" text:style-name="Internet_20_link" text:visited-style-name="Visited_20_Internet_20_Link">#6321</text:a></text:span> - [Erweiterung | PO] Organisationseinheiten - Teilprüfungsgruppen Verknüpfung</text:p>
        </text:list-item>
        <text:list-item>
          <text:p text:style-name="List_20_1_Content"> <text:span text:style-name="Strong_20_Emphasis"><text:a xlink:type="simple" xlink:href="https://tickets.ihb-eg.de/issues/6304" text:style-name="Internet_20_link" text:visited-style-name="Visited_20_Internet_20_Link">#6304</text:a></text:span> - [Erweiterung | PO] Im Teilprüfungs-Dialog nur diejenigen Prüfungsbemerkungen wählbar machen, die der Studienabschnittsversion zugeordnet sind</text:p>
        </text:list-item>
        <text:list-item>
          <text:p text:style-name="List_20_1_Content"> <text:span text:style-name="Strong_20_Emphasis"><text:a xlink:type="simple" xlink:href="https://tickets.ihb-eg.de/issues/6207" text:style-name="Internet_20_link" text:visited-style-name="Visited_20_Internet_20_Link">#6207</text:a></text:span> - [Erweiterung | PD] PD - Ebene Abschlussarbeiten: Prüfer mit kompletten Namen</text:p>
        </text:list-item>
        <text:list-item>
          <text:p text:style-name="List_20_1_Content"> <text:span text:style-name="Strong_20_Emphasis"><text:a xlink:type="simple" xlink:href="https://tickets.ihb-eg.de/issues/6458" text:style-name="Internet_20_link" text:visited-style-name="Visited_20_Internet_20_Link">#6458</text:a></text:span> - [Erweiterung | Tools] stud2flex: Adressdaten aus HISinOne - Keine Adressinformationen aus APP übernehmen</text:p>
        </text:list-item>
        <text:list-item>
          <text:p text:style-name="List_20_1_Content"> <text:span text:style-name="Strong_20_Emphasis"><text:a xlink:type="simple" xlink:href="https://tickets.ihb-eg.de/issues/6649" text:style-name="Internet_20_link" text:visited-style-name="Visited_20_Internet_20_Link">#6649</text:a></text:span> - [Erweiterung | Tools] Übertragung einer zweiten Telefonnummer aus SOS über stud2flex </text:p>
        </text:list-item>
        <text:list-item>
          <text:p text:style-name="List_20_1_Content"> <text:span text:style-name="Strong_20_Emphasis"><text:a xlink:type="simple" xlink:href="https://tickets.ihb-eg.de/issues/5938" text:style-name="Internet_20_link" text:visited-style-name="Visited_20_Internet_20_Link">#5938</text:a></text:span> - [Erweiterung | Druck] Abschlussarbeitenliste</text:p>
        </text:list-item>
        <text:list-item>
          <text:p text:style-name="List_20_1_Content"> <text:span text:style-name="Strong_20_Emphasis"><text:a xlink:type="simple" xlink:href="https://tickets.ihb-eg.de/issues/6702" text:style-name="Internet_20_link" text:visited-style-name="Visited_20_Internet_20_Link">#6702</text:a></text:span> - [Erweiterung | PE] Neuer Wiedervorlage-Typ: ENB</text:p>
        </text:list-item>
        <text:list-item>
          <text:p text:style-name="List_20_1_Content_Last"> <text:span text:style-name="Strong_20_Emphasis"><text:a xlink:type="simple" xlink:href="https://tickets.ihb-eg.de/issues/6444" text:style-name="Internet_20_link" text:visited-style-name="Visited_20_Internet_20_Link">#6444</text:a></text:span> - [Auftragsprojekt | Tools] stud2flex: In HIO-Funktionen die Laufzeit pro Person reduz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202105:start</dc:title>
  </office:meta>
</office:document-meta>
</file>